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2.503cm"/>
    </style:style>
    <style:style style:name="co5" style:family="table-column">
      <style:table-column-properties fo:break-before="auto" style:column-width="2.309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2.08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 style:cell-protect="protected" style:print-content="true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fo:background-color="#b3b3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fo:background-color="#b3b300" style:cell-protect="none" style:print-content="true"/>
    </style:style>
    <style:style style:name="ce6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cell-protect="protected" style:print-content="tru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3b300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b3b300" style:cell-protect="protected" style:print-content="true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b3b300" style:cell-protect="protected" style:print-content="true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008000" style:cell-protect="protected" style:print-content="tru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4bd5e" style:cell-protect="protected" style:print-content="tru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7da647" style:cell-protect="protected" style:print-content="true"/>
      <style:text-properties fo:font-weight="bold" style:font-weight-asian="bold" style:font-weight-complex="bold"/>
    </style:style>
    <style:style style:name="ce15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4">
      <style:table-cell-properties fo:background-color="#9966cc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9966cc" style:cell-protect="protected" style:print-content="true" style:text-align-source="fix" style:repeat-content="false"/>
      <style:paragraph-properties fo:text-align="end" fo:margin-left="0cm"/>
    </style:style>
    <style:style style:name="ce18" style:family="table-cell" style:parent-style-name="Default" style:data-style-name="N104">
      <style:table-cell-properties fo:background-color="#993366" style:cell-protect="protected" style:print-content="true" style:text-align-source="fix" style:repeat-content="false"/>
      <style:paragraph-properties fo:text-align="end" fo:margin-left="0cm"/>
    </style:style>
    <style:style style:name="ce19" style:family="table-cell" style:parent-style-name="Default" style:data-style-name="N104">
      <style:table-cell-properties style:cell-protect="protected" style:print-content="true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4">
      <style:table-cell-properties style:cell-protect="protected" style:print-content="true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ackground-color="#ffff66" style:cell-protect="protected" style:print-content="true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ffff66" style:cell-protect="none" style:print-content="true"/>
    </style:style>
    <style:style style:name="ce24" style:family="table-cell" style:parent-style-name="Default" style:data-style-name="N104">
      <style:table-cell-properties fo:background-color="#b3b3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cell-protect="protected" style:print-content="true" fo:background-color="transparent"/>
    </style:style>
    <style:style style:name="ce26" style:family="table-cell" style:parent-style-name="Default" style:data-style-name="N104">
      <style:table-cell-properties fo:background-color="#ffff99" style:cell-protect="none" style:print-content="true"/>
    </style:style>
    <style:style style:name="ce27" style:family="table-cell" style:parent-style-name="Default">
      <style:table-cell-properties fo:background-color="#e6ff00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b3b300" style:cell-protect="protected" style:print-content="true"/>
      <style:text-properties fo:font-weight="bold" style:font-weight-asian="bold" style:font-weight-complex="bold"/>
    </style:style>
    <style:style style:name="ce29" style:family="table-cell" style:parent-style-name="Default" style:data-style-name="N80">
      <style:table-cell-properties style:cell-protect="protected" style:print-content="true"/>
    </style:style>
    <style:style style:name="ce30" style:family="table-cell" style:parent-style-name="Default">
      <style:table-cell-properties fo:background-color="#94bd5e" style:cell-protect="protected" style:print-content="true"/>
    </style:style>
    <style:style style:name="ce31" style:family="table-cell" style:parent-style-name="Default">
      <style:table-cell-properties fo:background-color="#7da647" style:cell-protect="none" style:print-content="true"/>
    </style:style>
    <style:style style:name="ce32" style:family="table-cell" style:parent-style-name="Default">
      <style:table-cell-properties fo:background-color="#94bd5e" style:cell-protect="none" style:print-content="true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</style:style>
    <style:style style:name="ce34" style:family="table-cell" style:parent-style-name="Default">
      <style:table-cell-properties fo:background-color="#9966cc" style:cell-protect="protected" style:print-content="true"/>
    </style:style>
    <style:style style:name="ce35" style:family="table-cell" style:parent-style-name="Default" style:data-style-name="N104">
      <style:table-cell-properties fo:background-color="#9966cc" style:cell-protect="protected" style:print-content="true"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fo:background-color="#993366" style:cell-protect="protected" style:print-content="true"/>
    </style:style>
    <style:style style:name="ce37" style:family="table-cell" style:parent-style-name="Default" style:data-style-name="N104"/>
    <style:style style:name="ce38" style:family="table-cell" style:parent-style-name="Default" style:data-style-name="N11">
      <style:table-cell-properties fo:background-color="#b3b300" style:cell-protect="none" style:print-content="true"/>
    </style:style>
    <style:style style:name="ce39" style:family="table-cell" style:parent-style-name="Default">
      <style:table-cell-properties fo:background-color="#ffff66" style:cell-protect="protected" style:print-content="true"/>
    </style:style>
    <style:style style:name="ce40" style:family="table-cell" style:parent-style-name="Default">
      <style:table-cell-properties style:cell-protect="protected" style:print-content="true" fo:background-color="transparent"/>
    </style:style>
    <style:style style:name="ce41" style:family="table-cell" style:parent-style-name="Default">
      <style:table-cell-properties fo:background-color="#ffff99" style:cell-protect="protected" style:print-content="true"/>
    </style:style>
    <style:style style:name="ce42" style:family="table-cell" style:parent-style-name="Default" style:data-style-name="N0">
      <style:table-cell-properties fo:background-color="#b3b300" style:cell-protect="protected" style:print-content="true" style:text-align-source="fix" style:repeat-content="false"/>
      <style:paragraph-properties fo:text-align="start" fo:margin-left="0cm"/>
    </style:style>
    <style:style style:name="ce43" style:family="table-cell" style:parent-style-name="Default" style:data-style-name="N104">
      <style:table-cell-properties fo:background-color="#008000"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ackground-color="#94bd5e" style:cell-protect="none" style:print-content="true"/>
    </style:style>
    <style:style style:name="ce45" style:family="table-cell" style:parent-style-name="Default" style:data-style-name="N104">
      <style:table-cell-properties fo:background-color="#7da647" style:cell-protect="none" style:print-content="true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47" style:family="table-cell" style:parent-style-name="Default" style:data-style-name="N104">
      <style:table-cell-properties fo:background-color="#9966cc" style:cell-protect="protected" style:print-content="true"/>
    </style:style>
    <style:style style:name="ce48" style:family="table-cell" style:parent-style-name="Default" style:data-style-name="N104">
      <style:table-cell-properties fo:background-color="#9966cc" style:cell-protect="protected" style:print-content="true"/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fo:background-color="#993366" style:cell-protect="protected" style:print-content="true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ff00"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4">
      <style:table-cell-properties fo:background-color="#94bd5e" style:cell-protect="protected" style:print-content="true"/>
      <style:text-properties fo:font-weight="bold" style:font-weight-asian="bold" style:font-weight-complex="bold"/>
    </style:style>
    <style:style style:name="ce52" style:family="table-cell" style:parent-style-name="Default" style:data-style-name="N104">
      <style:table-cell-properties fo:background-color="#7da647" style:cell-protect="protected" style:print-content="true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8080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b3b300" style:cell-protect="protected" style:print-content="true" style:text-align-source="fix" style:repeat-content="false"/>
      <style:paragraph-properties fo:text-align="start" fo:margin-left="0cm"/>
    </style:style>
    <style:style style:name="ce55" style:family="table-cell" style:parent-style-name="Default" style:data-style-name="N104">
      <style:table-cell-properties fo:background-color="#ff8080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04">
      <style:table-cell-properties fo:background-color="#ff8080" style:cell-protect="none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104">
      <style:table-cell-properties fo:background-color="#b3b300" style:cell-protect="none" style:print-content="true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ff00" style:cell-protect="protected" style:print-content="true"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d320" style:cell-protect="protected" style:print-content="true" style:text-align-source="fix" style:repeat-content="false"/>
      <style:paragraph-properties fo:text-align="end" fo:margin-left="0cm"/>
    </style:style>
    <style:style style:name="ce61" style:family="table-cell" style:parent-style-name="Default">
      <style:table-cell-properties fo:background-color="#ff8080" style:cell-protect="protected" style:print-content="tru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8080" style:cell-protect="protected" style:print-content="true"/>
      <style:text-properties style:use-window-font-color="true" fo:font-weight="bold" style:font-weight-asian="bold" style:font-weight-complex="bold"/>
    </style:style>
    <style:style style:name="ce63" style:family="table-cell" style:parent-style-name="Default">
      <style:table-cell-properties fo:background-color="#ff8080" style:cell-protect="protected" style:print-content="true" style:text-align-source="fix" style:repeat-content="false"/>
      <style:paragraph-properties fo:text-align="end"/>
      <style:text-properties style:use-window-font-color="true" fo:font-weight="bold" style:font-weight-asian="bold" style:font-weight-complex="bold"/>
    </style:style>
    <style:style style:name="ce64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 style:data-style-name="N104">
      <style:table-cell-properties fo:background-color="#ff8080" style:cell-protect="protected" style:print-content="tru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ff66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99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00" style:cell-protect="protected" style:print-content="true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d320" style:cell-protect="protected" style:print-content="true"/>
    </style:style>
    <style:style style:name="ce70" style:family="table-cell" style:parent-style-name="Default">
      <style:table-cell-properties fo:background-color="#ff8080" style:cell-protect="protected" style:print-content="true" style:text-align-source="fix" style:repeat-content="false"/>
      <style:paragraph-properties fo:text-align="start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fo:background-color="#ff8080" style:cell-protect="protected" style:print-content="true" style:text-align-source="fix" style:repeat-content="false"/>
      <style:paragraph-properties fo:text-align="start"/>
      <style:text-properties style:use-window-font-color="true" style:font-name="Arial" fo:font-weight="bold" style:font-name-asian="Arial Unicode MS" style:font-weight-asian="bold" style:font-name-complex="Arial Unicode MS" style:font-weight-complex="bold"/>
    </style:style>
    <style:style style:name="ce72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">
      <style:table-cell-properties fo:background-color="#ff8080" style:cell-protect="none" style:print-content="true"/>
      <style:text-properties fo:font-weight="normal" style:font-weight-asian="normal" style:font-weight-complex="normal"/>
    </style:style>
    <style:style style:name="ce74" style:family="table-cell" style:parent-style-name="Default" style:data-style-name="N104">
      <style:table-cell-properties fo:background-color="#b3b300" style:cell-protect="protected" style:print-content="true"/>
    </style:style>
    <style:style style:name="ce75" style:family="table-cell" style:parent-style-name="Default" style:data-style-name="N104">
      <style:table-cell-properties fo:background-color="#ffd320" style:cell-protect="protected" style:print-content="true"/>
    </style:style>
    <style:style style:name="ce76" style:family="table-cell" style:parent-style-name="Default">
      <style:table-cell-properties fo:background-color="#ff8080" style:cell-protect="none" style:print-content="true" style:text-align-source="fix" style:repeat-content="false"/>
      <style:paragraph-properties fo:text-align="start"/>
      <style:text-properties style:use-window-font-color="true" fo:font-weight="bold" style:font-weight-asian="bold" style:font-weight-complex="bold"/>
    </style:style>
    <style:style style:name="ce77" style:family="table-cell" style:parent-style-name="Default" style:data-style-name="N104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8080" style:cell-protect="protected" style:print-content="true"/>
      <style:text-properties fo:font-weight="normal" style:font-weight-asian="normal" style:font-weight-complex="normal"/>
    </style:style>
    <style:style style:name="ce79" style:family="table-cell" style:parent-style-name="Default" style:data-style-name="N104">
      <style:table-cell-properties fo:background-color="#b3b300" style:cell-protect="protected" style:print-content="true"/>
      <style:text-properties fo:font-weight="normal" style:font-weight-asian="normal" style:font-weight-complex="normal"/>
    </style:style>
    <style:style style:name="ce80" style:family="table-cell" style:parent-style-name="Default" style:data-style-name="N104">
      <style:table-cell-properties fo:background-color="#ffd320" style:cell-protect="protected" style:print-content="true"/>
      <style:text-properties fo:font-weight="normal" style:font-weight-asian="normal" style:font-weight-complex="normal"/>
    </style:style>
    <style:style style:name="ce81" style:family="table-cell" style:parent-style-name="Default" style:data-style-name="N104">
      <style:table-cell-properties fo:background-color="#ff8080" style:cell-protect="protected" style:print-content="true"/>
      <style:text-properties style:use-window-font-color="true" fo:font-weight="bold" style:font-weight-asian="bold" style:font-weight-complex="bold"/>
    </style:style>
    <style:style style:name="ce82" style:family="table-cell" style:parent-style-name="Default">
      <style:table-cell-properties fo:background-color="#00b8ff" style:cell-protect="protected" style:print-content="true"/>
      <style:text-properties fo:font-weight="bold" style:font-weight-asian="bold" style:font-weight-complex="bold"/>
    </style:style>
    <style:style style:name="ce83" style:family="table-cell" style:parent-style-name="Default" style:data-style-name="N104">
      <style:table-cell-properties fo:background-color="#00b8ff" style:cell-protect="protected" style:print-content="true"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84" style:family="table-cell" style:parent-style-name="Default" style:data-style-name="N104">
      <style:table-cell-properties fo:background-color="#00b8ff" style:cell-protect="protected" style:print-content="tru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666666" style:cell-protect="protected" style:print-content="true"/>
    </style:style>
    <style:style style:name="ce86" style:family="table-cell" style:parent-style-name="Default">
      <style:table-cell-properties fo:background-color="#999999" style:cell-protect="protected" style:print-content="true"/>
    </style:style>
    <style:style style:name="ce87" style:family="table-cell" style:parent-style-name="Default" style:data-style-name="N104">
      <style:table-cell-properties fo:background-color="#999999" style:cell-protect="none" style:print-content="true"/>
    </style:style>
    <style:style style:name="ce88" style:family="table-cell" style:parent-style-name="Default">
      <style:table-cell-properties fo:background-color="#666666" style:cell-protect="protected" style:print-content="true"/>
      <style:text-properties fo:color="#666666"/>
    </style:style>
    <style:style style:name="ce89" style:family="table-cell" style:parent-style-name="Default" style:data-style-name="N104">
      <style:table-cell-properties fo:background-color="#99ccff" style:cell-protect="protected" style:print-content="true"/>
      <style:text-properties fo:font-weight="bold" style:font-weight-asian="bold" style:font-weight-complex="bold"/>
    </style:style>
    <style:style style:name="ce90" style:family="table-cell" style:parent-style-name="Default" style:data-style-name="N104">
      <style:table-cell-properties fo:background-color="#99ccff" style:cell-protect="protected" style:print-content="true"/>
    </style:style>
    <style:style style:name="ce91" style:family="table-cell" style:parent-style-name="Default">
      <style:table-cell-properties fo:background-color="#0084d1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ackground-color="#00b8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00b8ff" style:cell-protect="none" style:print-content="true" style:text-align-source="fix" style:repeat-content="false"/>
      <style:paragraph-properties fo:text-align="center" fo:margin-left="0cm"/>
    </style:style>
    <style:style style:name="ce94" style:family="table-cell" style:parent-style-name="Default" style:data-style-name="N104">
      <style:table-cell-properties fo:background-color="#00b8ff" style:cell-protect="none" style:print-content="true"/>
      <style:text-properties fo:font-weight="normal" style:font-weight-asian="normal" style:font-weight-complex="normal"/>
    </style:style>
    <style:style style:name="ce95" style:family="table-cell" style:parent-style-name="Default" style:data-style-name="N104">
      <style:table-cell-properties fo:background-color="#00b8ff" style:cell-protect="protected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Default" style:data-style-name="N104">
      <style:table-cell-properties fo:background-color="#00b8ff" style:cell-protect="protected" style:print-content="true"/>
      <style:text-properties fo:font-weight="normal" style:font-weight-asian="normal" style:font-weight-complex="normal"/>
    </style:style>
    <style:style style:name="ce97" style:family="table-cell" style:parent-style-name="Default" style:data-style-name="N0">
      <style:table-cell-properties fo:background-color="#666666" style:cell-protect="protected" style:print-content="true"/>
      <style:text-properties fo:color="#666666"/>
    </style:style>
    <style:style style:name="ce98" style:family="table-cell" style:parent-style-name="Default">
      <style:table-cell-properties fo:background-color="#99ccff" style:cell-protect="protected" style:print-content="true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99ccff" style:cell-protect="protected" style:print-content="true"/>
      <style:text-properties style:font-name="Arial" style:font-name-asian="Arial Unicode MS" style:font-name-complex="Arial Unicode MS"/>
    </style:style>
    <style:style style:name="ce100" style:family="table-cell" style:parent-style-name="Default">
      <style:table-cell-properties fo:background-color="#99ccff" style:cell-protect="protected" style:print-content="true"/>
    </style:style>
    <style:style style:name="ce101" style:family="table-cell" style:parent-style-name="Default">
      <style:table-cell-properties fo:background-color="#0084d1"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0">
      <style:table-cell-properties fo:background-color="#0084d1" style:cell-protect="none" style:print-content="tru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00b8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00b8ff" style:cell-protect="protected" style:print-content="true"/>
    </style:style>
    <style:style style:name="ce105" style:family="table-cell" style:parent-style-name="Default">
      <style:table-cell-properties fo:background-color="#00b8ff" style:cell-protect="protected" style:print-content="true"/>
      <style:text-properties fo:font-weight="normal" style:font-weight-asian="normal" style:font-weight-complex="normal"/>
    </style:style>
    <style:style style:name="ce106" style:family="table-cell" style:parent-style-name="Default" style:data-style-name="N104">
      <style:table-cell-properties fo:background-color="#00b8ff" style:cell-protect="none" style:print-content="true"/>
    </style:style>
    <style:style style:name="ce107" style:family="table-cell" style:parent-style-name="Default" style:data-style-name="N0">
      <style:table-cell-properties fo:background-color="#00b8ff" style:cell-protect="protected" style:print-content="true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ackground-color="#999999" style:cell-protect="none" style:print-content="true"/>
    </style:style>
    <style:style style:name="ce109" style:family="table-cell" style:parent-style-name="Default" style:data-style-name="N104">
      <style:table-cell-properties fo:background-color="#999999" style:cell-protect="protected" style:print-content="true"/>
    </style:style>
    <style:style style:name="ce110" style:family="table-cell" style:parent-style-name="Default">
      <style:table-cell-properties style:cell-protect="none" style:print-content="true"/>
    </style:style>
    <style:style style:name="ce111" style:family="table-cell" style:parent-style-name="Default">
      <style:table-cell-properties fo:background-color="#00b8ff" style:cell-protect="protected" style:print-content="true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00b8ff" style:cell-protect="protected" style:print-content="true"/>
      <style:text-properties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13" style:family="table-cell" style:parent-style-name="Default">
      <style:table-cell-properties fo:background-color="#00b8ff" style:cell-protect="none" style:print-content="true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ackground-color="#00b8ff" style:cell-protect="none" style:print-content="true"/>
    </style:style>
    <style:style style:name="ce115" style:family="table-cell" style:parent-style-name="Default">
      <style:table-cell-properties fo:background-color="#00b8ff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83caff" style:cell-protect="protected" style:print-content="true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8080" style:cell-protect="protected" style:print-content="true" style:text-align-source="fix" style:repeat-content="false"/>
      <style:paragraph-properties fo:text-align="end" fo:margin-left="0cm"/>
    </style:style>
    <style:style style:name="ce118" style:family="table-cell" style:parent-style-name="Default">
      <style:table-cell-properties fo:background-color="#00b8ff" style:cell-protect="protected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9" style:family="table-cell" style:parent-style-name="Default" style:data-style-name="N104">
      <style:table-cell-properties fo:background-color="#00b8ff" style:cell-protect="protected" style:print-content="true" style:text-align-source="fix" style:repeat-content="false"/>
      <style:paragraph-properties fo:text-align="center" fo:margin-left="0cm"/>
    </style:style>
    <style:style style:name="ce120" style:family="table-cell" style:parent-style-name="Default" style:data-style-name="N0">
      <style:table-cell-properties fo:background-color="#00b8ff" style:cell-protect="protected" style:print-content="true"/>
    </style:style>
    <style:style style:name="ce121" style:family="table-cell" style:parent-style-name="Default" style:data-style-name="N11">
      <style:table-cell-properties fo:background-color="#666666" style:cell-protect="protected" style:print-content="true"/>
    </style:style>
    <style:style style:name="ce122" style:family="table-cell" style:parent-style-name="Default" style:data-style-name="N0">
      <style:table-cell-properties fo:background-color="#83caff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8080" style:cell-protect="protected" style:print-content="true"/>
    </style:style>
    <style:style style:name="ce124" style:family="table-cell" style:parent-style-name="Default" style:data-style-name="N104">
      <style:table-cell-properties fo:background-color="#00b8ff" style:cell-protect="protected" style:print-content="true"/>
    </style:style>
    <style:style style:name="ce125" style:family="table-cell" style:parent-style-name="Default" style:data-style-name="N104">
      <style:table-cell-properties fo:background-color="#00b8ff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104">
      <style:table-cell-properties fo:background-color="#00b8ff" style:cell-protect="none" style:print-content="true"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128" style:family="table-cell" style:parent-style-name="Default">
      <style:table-cell-properties style:cell-protect="hidden-and-protected" style:print-content="true"/>
    </style:style>
    <style:style style:name="ce129" style:family="table-cell" style:parent-style-name="Default">
      <style:table-cell-properties style:cell-protect="hidden-and-protected" style:print-content="true"/>
      <style:text-properties fo:color="#ffffff"/>
    </style:style>
    <style:style style:name="ce130" style:family="table-cell" style:parent-style-name="Default">
      <style:table-cell-properties fo:background-color="#4c4c4c" style:cell-protect="hidden-and-protected" style:print-content="true"/>
      <style:text-properties fo:color="#4c4c4c" fo:font-weight="bold" style:font-weight-asian="bold" style:font-weight-complex="bold"/>
    </style:style>
    <style:style style:name="ce131" style:family="table-cell" style:parent-style-name="Default" style:data-style-name="N11">
      <style:table-cell-properties fo:background-color="#4c4c4c" style:cell-protect="hidden-and-protected" style:print-content="true"/>
      <style:text-properties fo:color="#4c4c4c"/>
    </style:style>
    <style:style style:name="ce132" style:family="table-cell" style:parent-style-name="Default" style:data-style-name="N11">
      <style:table-cell-properties style:cell-protect="hidden-and-protected" style:print-content="true"/>
    </style:style>
    <style:style style:name="ce133" style:family="table-cell" style:parent-style-name="Default" style:data-style-name="N11">
      <style:table-cell-properties style:cell-protect="protected" style:print-content="true"/>
    </style:style>
    <style:style style:name="ce134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otected="true" table:print="false">
        <table:table-column table:style-name="co2" table:default-cell-style-name="ce20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7"/>
        <table:table-column table:style-name="co1" table:number-columns-repeated="3" table:default-cell-style-name="Default"/>
        <table:table-column table:style-name="co1" table:number-columns-repeated="2" table:default-cell-style-name="ce37"/>
        <table:table-column table:style-name="co8" table:default-cell-style-name="ce37"/>
        <table:table-column table:style-name="co1" table:number-columns-repeated="1005" table:default-cell-style-name="Default"/>
        <table:table-row table:style-name="ro1">
          <table:table-cell table:style-name="ce1" office:value-type="string">
            <text:p>PMP BUDGET 2011</text:p>
          </table:table-cell>
          <table:table-cell table:style-name="ce21"/>
          <table:table-cell table:style-name="ce28" office:value-type="string">
            <text:p>CPP</text:p>
          </table:table-cell>
          <table:table-cell table:style-name="ce28" office:value-type="string">
            <text:p>EI</text:p>
          </table:table-cell>
          <table:table-cell table:style-name="ce53" office:value-type="string">
            <text:p>Avg billing/hr</text:p>
          </table:table-cell>
          <table:table-cell table:style-name="ce56" office:value-type="currency" office:currency="CAD" office:value="140">
            <text:p>$140.00</text:p>
          </table:table-cell>
          <table:table-cell table:style-name="ce53" office:value-type="string">
            <text:p>Nurse%</text:p>
          </table:table-cell>
          <table:table-cell table:style-name="ce73" office:value-type="percentage" office:value="0.5">
            <text:p>50%</text:p>
          </table:table-cell>
          <table:table-cell table:style-name="ce78" table:formula="of:=[.F1]*[.H1]" office:value-type="currency" office:currency="CAD" office:value="70">
            <text:p>$70.00</text:p>
          </table:table-cell>
          <table:table-cell table:style-name="ce1"/>
          <table:table-cell table:style-name="ce3" table:number-columns-repeated="8"/>
          <table:table-cell table:style-name="ce1"/>
          <table:table-cell table:style-name="ce127"/>
          <table:table-cell table:style-name="ce130" office:value-type="string">
            <text:p>CPP rate</text:p>
          </table:table-cell>
          <table:table-cell table:style-name="ce130" office:value-type="string">
            <text:p>EI rate</text:p>
          </table:table-cell>
          <table:table-cell table:style-name="ce127"/>
          <table:table-cell table:style-name="ce1"/>
          <table:table-cell table:style-name="ce20" table:number-columns-repeated="999"/>
        </table:table-row>
        <table:table-row table:style-name="ro1">
          <table:table-cell table:style-name="ce2"/>
          <table:table-cell table:style-name="ce22" office:value-type="string">
            <text:p>Rate/hr</text:p>
          </table:table-cell>
          <table:table-cell table:style-name="ce38" table:formula="of:=[.U2]" office:value-type="percentage" office:value="0.0495">
            <text:p>4.95%</text:p>
          </table:table-cell>
          <table:table-cell table:style-name="ce38" table:formula="of:=[.V2]" office:value-type="percentage" office:value="0.0178">
            <text:p>1.78%</text:p>
          </table:table-cell>
          <table:table-cell table:style-name="ce2" office:value-type="string">
            <text:p>TOTAL/hr</text:p>
          </table:table-cell>
          <table:table-cell table:style-name="ce2" office:value-type="string">
            <text:p>Hrs/wk</text:p>
          </table:table-cell>
          <table:table-cell table:style-name="ce2" office:value-type="string">
            <text:p>Cost/wk</text:p>
          </table:table-cell>
          <table:table-cell table:style-name="ce2" office:value-type="string">
            <text:p>Cost/month</text:p>
          </table:table-cell>
          <table:table-cell table:style-name="ce2" office:value-type="string">
            <text:p>Cost/yr</text:p>
          </table:table-cell>
          <table:table-cell table:style-name="ce3" table:number-columns-repeated="10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RN1 (nonWIC)</text:p>
          </table:table-cell>
          <table:table-cell table:style-name="ce23" office:value-type="currency" office:currency="CAD" office:value="30">
            <text:p>$30.00</text:p>
          </table:table-cell>
          <table:table-cell table:style-name="ce39" table:formula="of:=[.B3]*[.U21]" office:value-type="currency" office:currency="CAD" office:value="1.485">
            <text:p>$1.49</text:p>
          </table:table-cell>
          <table:table-cell table:style-name="ce39" table:formula="of:=[.B3]*[.V21]" office:value-type="currency" office:currency="CAD" office:value="0.534">
            <text:p>$0.53</text:p>
          </table:table-cell>
          <table:table-cell table:style-name="ce39" table:formula="of:=[.B3]+[.C3]+[.D3]" office:value-type="currency" office:currency="CAD" office:value="32.019">
            <text:p>$32.02</text:p>
          </table:table-cell>
          <table:table-cell table:style-name="ce39" table:formula="of:=[.F26]-[.F24]" office:value-type="float" office:value="18">
            <text:p>18</text:p>
          </table:table-cell>
          <table:table-cell table:style-name="ce39" table:formula="of:=[.F3]*[.E3]" office:value-type="currency" office:currency="CAD" office:value="576.342">
            <text:p>$576.34</text:p>
          </table:table-cell>
          <table:table-cell table:style-name="ce39" table:formula="of:=[.G3]*4.4" office:value-type="currency" office:currency="CAD" office:value="2535.9048">
            <text:p>$2,535.90</text:p>
          </table:table-cell>
          <table:table-cell table:style-name="ce39" table:formula="of:=[.G3]*52" office:value-type="currency" office:currency="CAD" office:value="29969.784">
            <text:p>$29,969.78</text:p>
          </table:table-cell>
          <table:table-cell table:style-name="ce3" table:number-columns-repeated="2"/>
          <table:table-cell table:style-name="ce89" office:value-type="string">
            <text:p>NURSING</text:p>
          </table:table-cell>
          <table:table-cell table:style-name="ce98" office:value-type="string">
            <text:p>Non-inc hrs/wk</text:p>
          </table:table-cell>
          <table:table-cell table:style-name="ce98" office:value-type="string">
            <text:p>Inc hrs/wk</text:p>
          </table:table-cell>
          <table:table-cell table:style-name="ce98" office:value-type="string">
            <text:p>Inc hrs/mth</text:p>
          </table:table-cell>
          <table:table-cell table:style-name="ce89" office:value-type="string">
            <text:p>Income/wk</text:p>
          </table:table-cell>
          <table:table-cell table:style-name="ce89" office:value-type="string">
            <text:p>Income/mth</text:p>
          </table:table-cell>
          <table:table-cell table:style-name="ce89" office:value-type="string">
            <text:p>Income/yr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PN1 (nonWIC)</text:p>
          </table:table-cell>
          <table:table-cell table:style-name="ce23" office:value-type="currency" office:currency="CAD" office:value="22.5">
            <text:p>$22.50</text:p>
          </table:table-cell>
          <table:table-cell table:style-name="ce39" table:formula="of:=[.B4]*[.U21]" office:value-type="currency" office:currency="CAD" office:value="1.11375">
            <text:p>$1.11</text:p>
          </table:table-cell>
          <table:table-cell table:style-name="ce39" table:formula="of:=[.B4]*[.V21]" office:value-type="currency" office:currency="CAD" office:value="0.4005">
            <text:p>$0.40</text:p>
          </table:table-cell>
          <table:table-cell table:style-name="ce39" table:formula="of:=[.B4]+[.C4]+[.D4]" office:value-type="currency" office:currency="CAD" office:value="24.01425">
            <text:p>$24.01</text:p>
          </table:table-cell>
          <table:table-cell table:style-name="ce39" table:formula="of:=[.D26]-[.F25]" office:value-type="float" office:value="22.5">
            <text:p>22.5</text:p>
          </table:table-cell>
          <table:table-cell table:style-name="ce39" table:formula="of:=[.F4]*[.E4]" office:value-type="currency" office:currency="CAD" office:value="540.320625">
            <text:p>$540.32</text:p>
          </table:table-cell>
          <table:table-cell table:style-name="ce39" table:formula="of:=[.G4]*4.4" office:value-type="currency" office:currency="CAD" office:value="2377.41075">
            <text:p>$2,377.41</text:p>
          </table:table-cell>
          <table:table-cell table:style-name="ce39" table:formula="of:=[.G4]*52" office:value-type="currency" office:currency="CAD" office:value="28096.6725">
            <text:p>$28,096.67</text:p>
          </table:table-cell>
          <table:table-cell table:style-name="ce3" table:number-columns-repeated="2"/>
          <table:table-cell table:style-name="ce90" table:formula="of:=[.I1]" office:value-type="currency" office:currency="CAD" office:value="70">
            <text:p>$70.00</text:p>
          </table:table-cell>
          <table:table-cell table:style-name="ce99" table:formula="of:=3.5*([.F4]&gt;0)" office:value-type="float" office:value="3.5">
            <text:p>3.5</text:p>
          </table:table-cell>
          <table:table-cell table:style-name="ce100" table:formula="of:=[.F4]-[.M4]" office:value-type="float" office:value="19">
            <text:p>19</text:p>
          </table:table-cell>
          <table:table-cell table:style-name="ce100" table:formula="of:=[.N4]*(52-[.C28]-[.C29]-[.C30]-[.E28])/12" office:value-type="float" office:value="73.625">
            <text:p>73.63</text:p>
          </table:table-cell>
          <table:table-cell table:style-name="ce90" table:formula="of:=[.N4]*[.L4]*[.M9]" office:value-type="currency" office:currency="CAD" office:value="1064">
            <text:p>$1,064.00</text:p>
          </table:table-cell>
          <table:table-cell table:style-name="ce90" table:formula="of:=[.R4]/12" office:value-type="currency" office:currency="CAD" office:value="3591">
            <text:p>$3,591.00</text:p>
          </table:table-cell>
          <table:table-cell table:style-name="ce90" table:formula="of:=[.P4]*(52-[.C28]-[.C29]-[.C30]-[.E28]-[.E30]*([.H33]=1))" office:value-type="currency" office:currency="CAD" office:value="43092">
            <text:p>$43,092.00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PN2</text:p>
          </table:table-cell>
          <table:table-cell table:style-name="ce23" office:value-type="currency" office:currency="CAD" office:value="22.5">
            <text:p>$22.50</text:p>
          </table:table-cell>
          <table:table-cell table:style-name="ce39" table:formula="of:=[.B5]*[.U22]" office:value-type="currency" office:currency="CAD" office:value="1.11375">
            <text:p>$1.11</text:p>
          </table:table-cell>
          <table:table-cell table:style-name="ce39" table:formula="of:=[.B5]*[.V22]" office:value-type="currency" office:currency="CAD" office:value="0.4005">
            <text:p>$0.40</text:p>
          </table:table-cell>
          <table:table-cell table:style-name="ce39" table:formula="of:=[.B5]+[.C5]+[.D5]" office:value-type="currency" office:currency="CAD" office:value="24.01425">
            <text:p>$24.01</text:p>
          </table:table-cell>
          <table:table-cell table:style-name="ce39" office:value-type="float" office:value="37.5">
            <text:p>37.5</text:p>
          </table:table-cell>
          <table:table-cell table:style-name="ce39" table:formula="of:=[.F5]*[.E5]" office:value-type="currency" office:currency="CAD" office:value="900.534375">
            <text:p>$900.53</text:p>
          </table:table-cell>
          <table:table-cell table:style-name="ce39" table:formula="of:=[.G5]*4.4" office:value-type="currency" office:currency="CAD" office:value="3962.35125">
            <text:p>$3,962.35</text:p>
          </table:table-cell>
          <table:table-cell table:style-name="ce39" table:formula="of:=[.G5]*52" office:value-type="currency" office:currency="CAD" office:value="46827.7875">
            <text:p>$46,827.79</text:p>
          </table:table-cell>
          <table:table-cell table:style-name="ce3" table:number-columns-repeated="2"/>
          <table:table-cell table:style-name="ce90" table:formula="of:=[.I1]" office:value-type="currency" office:currency="CAD" office:value="70">
            <text:p>$70.00</text:p>
          </table:table-cell>
          <table:table-cell table:style-name="ce99" table:formula="of:=3.5*([.F5]&gt;0)" office:value-type="float" office:value="3.5">
            <text:p>3.5</text:p>
          </table:table-cell>
          <table:table-cell table:style-name="ce100" table:formula="of:=[.F5]-[.M5]" office:value-type="float" office:value="34">
            <text:p>34</text:p>
          </table:table-cell>
          <table:table-cell table:style-name="ce100" table:formula="of:=[.N5]*(52-[.C28]-[.C29]-[.C30]-[.E28])/12" office:value-type="float" office:value="131.75">
            <text:p>131.75</text:p>
          </table:table-cell>
          <table:table-cell table:style-name="ce90" table:formula="of:=[.N5]*[.L5]*[.M9]" office:value-type="currency" office:currency="CAD" office:value="1904">
            <text:p>$1,904.00</text:p>
          </table:table-cell>
          <table:table-cell table:style-name="ce90" table:formula="of:=[.R5]/12" office:value-type="currency" office:currency="CAD" office:value="6426">
            <text:p>$6,426.00</text:p>
          </table:table-cell>
          <table:table-cell table:style-name="ce90" table:formula="of:=[.P5]*(52-[.C28]-[.C29]-[.C30]-[.E28]-[.E30]*([.H33]=1))" office:value-type="currency" office:currency="CAD" office:value="77112">
            <text:p>$77,112.00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PN3</text:p>
          </table:table-cell>
          <table:table-cell table:style-name="ce23" office:value-type="currency" office:currency="CAD" office:value="22.5">
            <text:p>$22.50</text:p>
          </table:table-cell>
          <table:table-cell table:style-name="ce39" table:formula="of:=[.B6]*[.U23]" office:value-type="currency" office:currency="CAD" office:value="1.11375">
            <text:p>$1.11</text:p>
          </table:table-cell>
          <table:table-cell table:style-name="ce39" table:formula="of:=[.B6]*[.V23]" office:value-type="currency" office:currency="CAD" office:value="0.4005">
            <text:p>$0.40</text:p>
          </table:table-cell>
          <table:table-cell table:style-name="ce39" table:formula="of:=[.B6]+[.C6]+[.D6]" office:value-type="currency" office:currency="CAD" office:value="24.01425">
            <text:p>$24.01</text:p>
          </table:table-cell>
          <table:table-cell table:style-name="ce39" table:formula="of:=37.5*([.H33]&gt;1)" office:value-type="float" office:value="0">
            <text:p>0</text:p>
          </table:table-cell>
          <table:table-cell table:style-name="ce39" table:formula="of:=[.F6]*[.E6]" office:value-type="currency" office:currency="CAD" office:value="0">
            <text:p>$0.00</text:p>
          </table:table-cell>
          <table:table-cell table:style-name="ce39" table:formula="of:=[.G6]*4.4" office:value-type="currency" office:currency="CAD" office:value="0">
            <text:p>$0.00</text:p>
          </table:table-cell>
          <table:table-cell table:style-name="ce39" table:formula="of:=[.G6]*52" office:value-type="currency" office:currency="CAD" office:value="0">
            <text:p>$0.00</text:p>
          </table:table-cell>
          <table:table-cell table:style-name="ce3" table:number-columns-repeated="2"/>
          <table:table-cell table:style-name="ce90" table:formula="of:=[.I1]" office:value-type="currency" office:currency="CAD" office:value="70">
            <text:p>$70.00</text:p>
          </table:table-cell>
          <table:table-cell table:style-name="ce100" table:formula="of:=3.5*([.F6]&gt;0)" office:value-type="float" office:value="0">
            <text:p>0</text:p>
          </table:table-cell>
          <table:table-cell table:style-name="ce100" table:formula="of:=[.F6]-[.M6]" office:value-type="float" office:value="0">
            <text:p>0</text:p>
          </table:table-cell>
          <table:table-cell table:style-name="ce100" table:formula="of:=[.N6]*(52-[.C28]-[.C29]-[.C30]-[.E28])/12" office:value-type="float" office:value="0">
            <text:p>0</text:p>
          </table:table-cell>
          <table:table-cell table:style-name="ce90" table:formula="of:=[.N6]*[.L6]*[.M9]" office:value-type="currency" office:currency="CAD" office:value="0">
            <text:p>$0.00</text:p>
          </table:table-cell>
          <table:table-cell table:style-name="ce90" table:formula="of:=[.R6]/12" office:value-type="currency" office:currency="CAD" office:value="0">
            <text:p>$0.00</text:p>
          </table:table-cell>
          <table:table-cell table:style-name="ce90" table:formula="of:=[.P6]*(52-[.C28]-[.C29]-[.C30]-[.E28]-[.E30]*([.H33]=1))" office:value-type="currency" office:currency="CAD" office:value="0">
            <text:p>$0.00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TRN</text:p>
          </table:table-cell>
          <table:table-cell table:style-name="ce23" office:value-type="currency" office:currency="CAD" office:value="22.5">
            <text:p>$22.50</text:p>
          </table:table-cell>
          <table:table-cell table:style-name="ce39" table:formula="of:=[.B7]*[.U24]" office:value-type="currency" office:currency="CAD" office:value="1.11375">
            <text:p>$1.11</text:p>
          </table:table-cell>
          <table:table-cell table:style-name="ce39" table:formula="of:=[.B7]*[.V24]" office:value-type="currency" office:currency="CAD" office:value="0.4005">
            <text:p>$0.40</text:p>
          </table:table-cell>
          <table:table-cell table:style-name="ce39" table:formula="of:=[.B7]+[.C7]+[.D7]" office:value-type="currency" office:currency="CAD" office:value="24.01425">
            <text:p>$24.01</text:p>
          </table:table-cell>
          <table:table-cell table:style-name="ce39" office:value-type="float" office:value="37.5">
            <text:p>37.5</text:p>
          </table:table-cell>
          <table:table-cell table:style-name="ce39" table:formula="of:=[.F7]*[.E7]" office:value-type="currency" office:currency="CAD" office:value="900.534375">
            <text:p>$900.53</text:p>
          </table:table-cell>
          <table:table-cell table:style-name="ce39" table:formula="of:=[.G7]*4.4" office:value-type="currency" office:currency="CAD" office:value="3962.35125">
            <text:p>$3,962.35</text:p>
          </table:table-cell>
          <table:table-cell table:style-name="ce39" table:formula="of:=[.G7]*52" office:value-type="currency" office:currency="CAD" office:value="46827.7875">
            <text:p>$46,827.79</text:p>
          </table:table-cell>
          <table:table-cell table:style-name="ce3"/>
          <table:table-cell table:style-name="ce1"/>
          <table:table-cell table:style-name="ce90" table:formula="of:=[.L6]*0.8" office:value-type="currency" office:currency="CAD" office:value="56">
            <text:p>$56.00</text:p>
          </table:table-cell>
          <table:table-cell table:style-name="ce100" office:value-type="float" office:value="5">
            <text:p>5</text:p>
          </table:table-cell>
          <table:table-cell table:style-name="ce100" table:formula="of:=[.F7]-[.M7]" office:value-type="float" office:value="32.5">
            <text:p>32.5</text:p>
          </table:table-cell>
          <table:table-cell table:style-name="ce100" table:formula="of:=[.N7]*(52-[.C28]-[.C29]-[.C30]-[.E28])/12" office:value-type="float" office:value="125.9375">
            <text:p>125.94</text:p>
          </table:table-cell>
          <table:table-cell table:style-name="ce90" table:formula="of:=[.N7]*[.L7]*[.N9]" office:value-type="currency" office:currency="CAD" office:value="1092">
            <text:p>$1,092.00</text:p>
          </table:table-cell>
          <table:table-cell table:style-name="ce90" table:formula="of:=[.R7]/12" office:value-type="currency" office:currency="CAD" office:value="3685.5">
            <text:p>$3,685.50</text:p>
          </table:table-cell>
          <table:table-cell table:style-name="ce90" table:formula="of:=[.P7]*(52-[.C28]-[.C29]-[.C30]-[.E28]-[.E30]*([.H33]=1))" office:value-type="currency" office:currency="CAD" office:value="44226">
            <text:p>$44,226.00</text:p>
          </table:table-cell>
          <table:table-cell table:style-name="ce3"/>
          <table:table-cell table:style-name="ce128"/>
          <table:table-cell table:style-name="ce131"/>
          <table:table-cell table:style-name="ce131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 table:number-columns-repeated="6"/>
          <table:table-cell table:style-name="ce66" office:value-type="string">
            <text:p>NURSING</text:p>
          </table:table-cell>
          <table:table-cell table:style-name="ce2" table:formula="of:=[.I8]/12" office:value-type="currency" office:currency="CAD" office:value="12643.502625">
            <text:p>$12,643.50</text:p>
          </table:table-cell>
          <table:table-cell table:style-name="ce2" table:formula="of:=SUM([.I3:.I7])" office:value-type="currency" office:currency="CAD" office:value="151722.0315">
            <text:p>$151,722.03</text:p>
          </table:table-cell>
          <table:table-cell table:style-name="ce3" table:number-columns-repeated="2"/>
          <table:table-cell table:style-name="ce89" office:value-type="string">
            <text:p>Value/hr</text:p>
          </table:table-cell>
          <table:table-cell table:style-name="ce101" office:value-type="string">
            <text:p>PN BOOK%</text:p>
          </table:table-cell>
          <table:table-cell table:style-name="ce101" office:value-type="string">
            <text:p>TRN BOOK%</text:p>
          </table:table-cell>
          <table:table-cell table:style-name="ce116" table:formula="of:=SUM([.O4:.O7])" office:value-type="float" office:value="331.3125">
            <text:p>331.31</text:p>
          </table:table-cell>
          <table:table-cell table:style-name="ce122" table:formula="of:=[.O8]*12/(52-[.C28]-[.C29]-[.C30])" office:value-type="float" office:value="81.9742268041237">
            <text:p>81.97</text:p>
          </table:table-cell>
          <table:table-cell table:style-name="ce89" table:formula="of:=[.R8]/12" office:value-type="currency" office:currency="CAD" office:value="13702.5">
            <text:p>$13,702.50</text:p>
          </table:table-cell>
          <table:table-cell table:style-name="ce89" table:formula="of:=SUM([.R4:.R7])" office:value-type="currency" office:currency="CAD" office:value="164430">
            <text:p>$164,430.00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Rec 1</text:p>
          </table:table-cell>
          <table:table-cell table:style-name="ce23" office:value-type="currency" office:currency="CAD" office:value="16">
            <text:p>$16.00</text:p>
          </table:table-cell>
          <table:table-cell table:style-name="ce39" table:formula="of:=[.B9]*[.U3]" office:value-type="currency" office:currency="CAD" office:value="0.792">
            <text:p>$0.79</text:p>
          </table:table-cell>
          <table:table-cell table:style-name="ce39" table:formula="of:=[.B9]*[.V3]" office:value-type="currency" office:currency="CAD" office:value="0.2848">
            <text:p>$0.28</text:p>
          </table:table-cell>
          <table:table-cell table:style-name="ce39" table:formula="of:=[.B9]+[.C9]+[.D9]" office:value-type="currency" office:currency="CAD" office:value="17.0768">
            <text:p>$17.08</text:p>
          </table:table-cell>
          <table:table-cell table:style-name="ce39" office:value-type="float" office:value="37.5">
            <text:p>37.5</text:p>
          </table:table-cell>
          <table:table-cell table:style-name="ce39" table:formula="of:=[.F9]*[.E9]" office:value-type="currency" office:currency="CAD" office:value="640.38">
            <text:p>$640.38</text:p>
          </table:table-cell>
          <table:table-cell table:style-name="ce39" table:formula="of:=[.G9]*4.4" office:value-type="currency" office:currency="CAD" office:value="2817.672">
            <text:p>$2,817.67</text:p>
          </table:table-cell>
          <table:table-cell table:style-name="ce39" table:formula="of:=[.G9]*52" office:value-type="currency" office:currency="CAD" office:value="33299.76">
            <text:p>$33,299.76</text:p>
          </table:table-cell>
          <table:table-cell table:style-name="ce3" table:number-columns-repeated="2"/>
          <table:table-cell table:style-name="ce91" office:value-type="string">
            <text:p>BOOKINGS</text:p>
          </table:table-cell>
          <table:table-cell table:style-name="ce102" office:value-type="percentage" office:value="0.8">
            <text:p>80%</text:p>
          </table:table-cell>
          <table:table-cell table:style-name="ce102" office:value-type="percentage" office:value="0.6">
            <text:p>60%</text:p>
          </table:table-cell>
          <table:table-cell table:style-name="ce117" office:value-type="string">
            <text:p>COST</text:p>
          </table:table-cell>
          <table:table-cell table:style-name="ce123" table:formula="of:=[.I8]+([.I17]+[.M45])*[.O44]" office:value-type="currency" office:currency="CAD" office:value="375275.986365306">
            <text:p>$375,275.99</text:p>
          </table:table-cell>
          <table:table-cell table:style-name="ce53" table:formula="of:=IF([.R9]&gt;0;&quot;PROFIT&quot;;&quot;LOSS&quot;)" office:value-type="string" office:string-value="LOSS">
            <text:p>LOSS</text:p>
          </table:table-cell>
          <table:table-cell table:style-name="ce61" table:formula="of:=[.R8]-[.P9]" office:value-type="currency" office:currency="CAD" office:value="-210845.986365306">
            <text:p>-$210,845.99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Rec 2</text:p>
          </table:table-cell>
          <table:table-cell table:style-name="ce23" office:value-type="currency" office:currency="CAD" office:value="12">
            <text:p>$12.00</text:p>
          </table:table-cell>
          <table:table-cell table:style-name="ce39" table:formula="of:=[.B10]*[.U4]" office:value-type="currency" office:currency="CAD" office:value="0.594">
            <text:p>$0.59</text:p>
          </table:table-cell>
          <table:table-cell table:style-name="ce39" table:formula="of:=[.B10]*[.V4]" office:value-type="currency" office:currency="CAD" office:value="0.2136">
            <text:p>$0.21</text:p>
          </table:table-cell>
          <table:table-cell table:style-name="ce39" table:formula="of:=[.B10]+[.C10]+[.D10]" office:value-type="currency" office:currency="CAD" office:value="12.8076">
            <text:p>$12.81</text:p>
          </table:table-cell>
          <table:table-cell table:style-name="ce39" table:formula="of:=20+17.5*([.H33]&gt;1)" office:value-type="float" office:value="20">
            <text:p>20</text:p>
          </table:table-cell>
          <table:table-cell table:style-name="ce39" table:formula="of:=[.F10]*[.E10]" office:value-type="currency" office:currency="CAD" office:value="256.152">
            <text:p>$256.15</text:p>
          </table:table-cell>
          <table:table-cell table:style-name="ce39" table:formula="of:=[.G10]*4.4" office:value-type="currency" office:currency="CAD" office:value="1127.0688">
            <text:p>$1,127.07</text:p>
          </table:table-cell>
          <table:table-cell table:style-name="ce39" table:formula="of:=[.G10]*52" office:value-type="currency" office:currency="CAD" office:value="13319.904">
            <text:p>$13,319.90</text:p>
          </table:table-cell>
          <table:table-cell table:style-name="ce3" table:number-columns-repeated="10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Rec 3</text:p>
          </table:table-cell>
          <table:table-cell table:style-name="ce23" office:value-type="currency" office:currency="CAD" office:value="12">
            <text:p>$12.00</text:p>
          </table:table-cell>
          <table:table-cell table:style-name="ce39" table:formula="of:=[.B11]*[.U5]" office:value-type="currency" office:currency="CAD" office:value="0.594">
            <text:p>$0.59</text:p>
          </table:table-cell>
          <table:table-cell table:style-name="ce39" table:formula="of:=[.B11]*[.V5]" office:value-type="currency" office:currency="CAD" office:value="0.2136">
            <text:p>$0.21</text:p>
          </table:table-cell>
          <table:table-cell table:style-name="ce39" table:formula="of:=[.B11]+[.C11]+[.D11]" office:value-type="currency" office:currency="CAD" office:value="12.8076">
            <text:p>$12.81</text:p>
          </table:table-cell>
          <table:table-cell table:style-name="ce39" table:formula="of:=20+17.5*([.H33]&gt;2)" office:value-type="float" office:value="20">
            <text:p>20</text:p>
          </table:table-cell>
          <table:table-cell table:style-name="ce39" table:formula="of:=[.F11]*[.E11]" office:value-type="currency" office:currency="CAD" office:value="256.152">
            <text:p>$256.15</text:p>
          </table:table-cell>
          <table:table-cell table:style-name="ce39" table:formula="of:=[.G11]*4.4" office:value-type="currency" office:currency="CAD" office:value="1127.0688">
            <text:p>$1,127.07</text:p>
          </table:table-cell>
          <table:table-cell table:style-name="ce39" table:formula="of:=[.G11]*52" office:value-type="currency" office:currency="CAD" office:value="13319.904">
            <text:p>$13,319.90</text:p>
          </table:table-cell>
          <table:table-cell table:style-name="ce3"/>
          <table:table-cell table:style-name="ce82" office:value-type="string">
            <text:p>DR 1</text:p>
          </table:table-cell>
          <table:table-cell table:style-name="ce92" office:value-type="string">
            <text:p>0900-1000</text:p>
          </table:table-cell>
          <table:table-cell table:style-name="ce103" office:value-type="string">
            <text:p>1000-1100</text:p>
          </table:table-cell>
          <table:table-cell table:style-name="ce103" office:value-type="string">
            <text:p>1100-1200</text:p>
          </table:table-cell>
          <table:table-cell table:style-name="ce103" office:value-type="string">
            <text:p>1200-1300</text:p>
          </table:table-cell>
          <table:table-cell table:style-name="ce103" office:value-type="string">
            <text:p>1400-1500</text:p>
          </table:table-cell>
          <table:table-cell table:style-name="ce103" office:value-type="string">
            <text:p>1500-1600</text:p>
          </table:table-cell>
          <table:table-cell table:style-name="ce103" office:value-type="string">
            <text:p>1600-1700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Lead Rec</text:p>
          </table:table-cell>
          <table:table-cell table:style-name="ce23" office:value-type="currency" office:currency="CAD" office:value="18">
            <text:p>$18.00</text:p>
          </table:table-cell>
          <table:table-cell table:style-name="ce39" table:formula="of:=[.B12]*[.U5]" office:value-type="currency" office:currency="CAD" office:value="0.891">
            <text:p>$0.89</text:p>
          </table:table-cell>
          <table:table-cell table:style-name="ce39" table:formula="of:=[.B12]*[.V5]" office:value-type="currency" office:currency="CAD" office:value="0.3204">
            <text:p>$0.32</text:p>
          </table:table-cell>
          <table:table-cell table:style-name="ce39" table:formula="of:=[.B12]+[.C12]+[.D12]" office:value-type="currency" office:currency="CAD" office:value="19.2114">
            <text:p>$19.21</text:p>
          </table:table-cell>
          <table:table-cell table:style-name="ce39" office:value-type="float" office:value="30">
            <text:p>30</text:p>
          </table:table-cell>
          <table:table-cell table:style-name="ce39" table:formula="of:=[.F12]*[.E12]" office:value-type="currency" office:currency="CAD" office:value="576.342">
            <text:p>$576.34</text:p>
          </table:table-cell>
          <table:table-cell table:style-name="ce39" table:formula="of:=[.G12]*4.4" office:value-type="currency" office:currency="CAD" office:value="2535.9048">
            <text:p>$2,535.90</text:p>
          </table:table-cell>
          <table:table-cell table:style-name="ce39" table:formula="of:=[.G12]*52" office:value-type="currency" office:currency="CAD" office:value="29969.784">
            <text:p>$29,969.78</text:p>
          </table:table-cell>
          <table:table-cell table:style-name="ce3"/>
          <table:table-cell table:style-name="ce83" office:value-type="string">
            <text:p>Mon</text:p>
          </table:table-cell>
          <table:table-cell table:style-name="ce93" office:value-type="string">
            <text:p>RA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CSDM</text:p>
          </table:table-cell>
          <table:table-cell table:style-name="ce23" office:value-type="currency" office:currency="CAD" office:value="25">
            <text:p>$25.00</text:p>
          </table:table-cell>
          <table:table-cell table:style-name="ce39" table:formula="of:=[.B13]*[.U6]" office:value-type="currency" office:currency="CAD" office:value="1.2375">
            <text:p>$1.24</text:p>
          </table:table-cell>
          <table:table-cell table:style-name="ce39" table:formula="of:=[.B13]*[.V6]" office:value-type="currency" office:currency="CAD" office:value="0.445">
            <text:p>$0.45</text:p>
          </table:table-cell>
          <table:table-cell table:style-name="ce39" table:formula="of:=[.B13]+[.C13]+[.D13]" office:value-type="currency" office:currency="CAD" office:value="26.6825">
            <text:p>$26.68</text:p>
          </table:table-cell>
          <table:table-cell table:style-name="ce39" office:value-type="float" office:value="25">
            <text:p>25</text:p>
          </table:table-cell>
          <table:table-cell table:style-name="ce39" table:formula="of:=[.F13]*[.E13]" office:value-type="currency" office:currency="CAD" office:value="667.0625">
            <text:p>$667.06</text:p>
          </table:table-cell>
          <table:table-cell table:style-name="ce39" table:formula="of:=[.G13]*4.4" office:value-type="currency" office:currency="CAD" office:value="2935.075">
            <text:p>$2,935.08</text:p>
          </table:table-cell>
          <table:table-cell table:style-name="ce39" table:formula="of:=[.G13]*52" office:value-type="currency" office:currency="CAD" office:value="34687.25">
            <text:p>$34,687.25</text:p>
          </table:table-cell>
          <table:table-cell table:style-name="ce3"/>
          <table:table-cell table:style-name="ce83" office:value-type="string">
            <text:p>Tue</text:p>
          </table:table-cell>
          <table:table-cell table:style-name="ce93" office:value-type="string">
            <text:p>RA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2" office:value-type="string">
            <text:p>PM</text:p>
          </table:table-cell>
          <table:table-cell table:style-name="ce23" office:value-type="currency" office:currency="CAD" office:value="25">
            <text:p>$25.00</text:p>
          </table:table-cell>
          <table:table-cell table:style-name="ce39" table:formula="of:=[.B14]*[.U7]" office:value-type="currency" office:currency="CAD" office:value="0">
            <text:p>$0.00</text:p>
          </table:table-cell>
          <table:table-cell table:style-name="ce39" table:formula="of:=[.B14]*[.V7]" office:value-type="currency" office:currency="CAD" office:value="0">
            <text:p>$0.00</text:p>
          </table:table-cell>
          <table:table-cell table:style-name="ce39" table:formula="of:=[.B14]+[.C14]+[.D14]" office:value-type="currency" office:currency="CAD" office:value="25">
            <text:p>$25.00</text:p>
          </table:table-cell>
          <table:table-cell table:style-name="ce39" table:formula="of:=25+12.5*([.H33]&gt;1)" office:value-type="float" office:value="25">
            <text:p>25</text:p>
          </table:table-cell>
          <table:table-cell table:style-name="ce39" table:formula="of:=[.F14]*[.E14]" office:value-type="currency" office:currency="CAD" office:value="625">
            <text:p>$625.00</text:p>
          </table:table-cell>
          <table:table-cell table:style-name="ce39" table:formula="of:=[.G14]*4.4" office:value-type="currency" office:currency="CAD" office:value="2750">
            <text:p>$2,750.00</text:p>
          </table:table-cell>
          <table:table-cell table:style-name="ce39" table:formula="of:=[.G14]*52" office:value-type="currency" office:currency="CAD" office:value="32500">
            <text:p>$32,500.00</text:p>
          </table:table-cell>
          <table:table-cell table:style-name="ce3"/>
          <table:table-cell table:style-name="ce83" office:value-type="string">
            <text:p>Wed</text:p>
          </table:table-cell>
          <table:table-cell table:style-name="ce93" office:value-type="string">
            <text:p>RA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P/WORK</text:p>
          </table:table-cell>
          <table:table-cell table:style-name="ce93"/>
          <table:table-cell table:style-name="ce126"/>
          <table:table-cell table:style-name="ce126"/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4" office:value-type="string">
            <text:p>Depreciation</text:p>
          </table:table-cell>
          <table:table-cell table:style-name="ce24" office:value-type="string">
            <text:p>IT support</text:p>
          </table:table-cell>
          <table:table-cell table:style-name="ce4" office:value-type="string">
            <text:p>Office/Med Sp</text:p>
          </table:table-cell>
          <table:table-cell table:style-name="ce4" office:value-type="string">
            <text:p>Waiting rm</text:p>
          </table:table-cell>
          <table:table-cell table:style-name="ce4" office:value-type="string">
            <text:p>Phone/Intnet</text:p>
          </table:table-cell>
          <table:table-cell table:style-name="ce4" office:value-type="string">
            <text:p>Rent</text:p>
          </table:table-cell>
          <table:table-cell table:style-name="ce66" office:value-type="string">
            <text:p>Office Staff</text:p>
          </table:table-cell>
          <table:table-cell table:style-name="ce2" table:formula="of:=[.I15]/12" office:value-type="currency" office:currency="CAD" office:value="13091.3835">
            <text:p>$13,091.38</text:p>
          </table:table-cell>
          <table:table-cell table:style-name="ce2" table:formula="of:=SUM([.I9:.I14])" office:value-type="currency" office:currency="CAD" office:value="157096.602">
            <text:p>$157,096.60</text:p>
          </table:table-cell>
          <table:table-cell table:style-name="ce3"/>
          <table:table-cell table:style-name="ce83" office:value-type="string">
            <text:p>Thu</text:p>
          </table:table-cell>
          <table:table-cell table:style-name="ce93" office:value-type="string">
            <text:p>RA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5" office:value-type="currency" office:currency="CAD" office:value="2000">
            <text:p>$2,000.00</text:p>
          </table:table-cell>
          <table:table-cell table:style-name="ce5" office:value-type="currency" office:currency="CAD" office:value="500">
            <text:p>$500.00</text:p>
          </table:table-cell>
          <table:table-cell table:style-name="ce5" table:formula="of:=2000*(1+0.5*([.H33]&gt;1)+0.5*([.H33]&gt;2))" office:value-type="currency" office:currency="CAD" office:value="2000">
            <text:p>$2,000.00</text:p>
          </table:table-cell>
          <table:table-cell table:style-name="ce5" office:value-type="currency" office:currency="CAD" office:value="150">
            <text:p>$150.00</text:p>
          </table:table-cell>
          <table:table-cell table:style-name="ce5" office:value-type="currency" office:currency="CAD" office:value="750">
            <text:p>$750.00</text:p>
          </table:table-cell>
          <table:table-cell table:style-name="ce57" office:value-type="currency" office:currency="CAD" office:value="3200">
            <text:p>$3,200.00</text:p>
          </table:table-cell>
          <table:table-cell table:style-name="ce8" office:value-type="string">
            <text:p>Office costs</text:p>
          </table:table-cell>
          <table:table-cell table:style-name="ce74" table:formula="of:=[.A16]+[.B16]+[.C16]+[.D16]+[.E16]+[.F16]" office:value-type="currency" office:currency="CAD" office:value="8600">
            <text:p>$8,600.00</text:p>
          </table:table-cell>
          <table:table-cell table:style-name="ce79" table:formula="of:=[.H16]*12" office:value-type="currency" office:currency="CAD" office:value="103200">
            <text:p>$103,200.00</text:p>
          </table:table-cell>
          <table:table-cell table:style-name="ce3"/>
          <table:table-cell table:style-name="ce83" office:value-type="string">
            <text:p>Fri</text:p>
          </table:table-cell>
          <table:table-cell table:style-name="ce93" office:value-type="string">
            <text:p>RA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WIC</text:p>
          </table:table-cell>
          <table:table-cell table:style-name="ce93" office:value-type="string">
            <text:p>TRAINING</text:p>
          </table:table-cell>
          <table:table-cell table:style-name="ce93"/>
          <table:table-cell table:style-name="ce126"/>
          <table:table-cell table:style-name="ce126"/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6"/>
          <table:table-cell table:style-name="ce25"/>
          <table:table-cell table:style-name="ce40" table:number-columns-repeated="4"/>
          <table:table-cell table:style-name="ce66" office:value-type="string">
            <text:p>OFFICE</text:p>
          </table:table-cell>
          <table:table-cell table:style-name="ce22" table:formula="of:=[.H15]+[.H16]" office:value-type="currency" office:currency="CAD" office:value="21691.3835">
            <text:p>$21,691.38</text:p>
          </table:table-cell>
          <table:table-cell table:style-name="ce22" table:formula="of:=[.I16]+[.I15]" office:value-type="currency" office:currency="CAD" office:value="260296.602">
            <text:p>$260,296.60</text:p>
          </table:table-cell>
          <table:table-cell table:style-name="ce3" table:number-columns-repeated="10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Pharm Tech</text:p>
          </table:table-cell>
          <table:table-cell table:style-name="ce26" office:value-type="currency" office:currency="CAD" office:value="18">
            <text:p>$18.00</text:p>
          </table:table-cell>
          <table:table-cell table:style-name="ce41" table:formula="of:=[.B18]*[.U11]" office:value-type="currency" office:currency="CAD" office:value="0.891">
            <text:p>$0.89</text:p>
          </table:table-cell>
          <table:table-cell table:style-name="ce41" table:formula="of:=[.B18]*[.V11]" office:value-type="currency" office:currency="CAD" office:value="0.3204">
            <text:p>$0.32</text:p>
          </table:table-cell>
          <table:table-cell table:style-name="ce41" table:formula="of:=[.B18]+[.C18]+[.D18]" office:value-type="currency" office:currency="CAD" office:value="19.2114">
            <text:p>$19.21</text:p>
          </table:table-cell>
          <table:table-cell table:style-name="ce41" office:value-type="float" office:value="37.5">
            <text:p>37.5</text:p>
          </table:table-cell>
          <table:table-cell table:style-name="ce41" table:formula="of:=[.F18]*[.E18]" office:value-type="currency" office:currency="CAD" office:value="720.4275">
            <text:p>$720.43</text:p>
          </table:table-cell>
          <table:table-cell table:style-name="ce41" table:formula="of:=[.G18]*4.4" office:value-type="currency" office:currency="CAD" office:value="3169.881">
            <text:p>$3,169.88</text:p>
          </table:table-cell>
          <table:table-cell table:style-name="ce41" table:formula="of:=[.G18]*52" office:value-type="currency" office:currency="CAD" office:value="37462.23">
            <text:p>$37,462.23</text:p>
          </table:table-cell>
          <table:table-cell table:style-name="ce3"/>
          <table:table-cell table:style-name="ce82" office:value-type="string">
            <text:p>DR 2</text:p>
          </table:table-cell>
          <table:table-cell table:style-name="ce92" office:value-type="string">
            <text:p>0900-1000</text:p>
          </table:table-cell>
          <table:table-cell table:style-name="ce103" office:value-type="string">
            <text:p>1000-1100</text:p>
          </table:table-cell>
          <table:table-cell table:style-name="ce103" office:value-type="string">
            <text:p>1100-1200</text:p>
          </table:table-cell>
          <table:table-cell table:style-name="ce103" office:value-type="string">
            <text:p>1200-1300</text:p>
          </table:table-cell>
          <table:table-cell table:style-name="ce103" office:value-type="string">
            <text:p>1400-1500</text:p>
          </table:table-cell>
          <table:table-cell table:style-name="ce103" office:value-type="string">
            <text:p>1500-1600</text:p>
          </table:table-cell>
          <table:table-cell table:style-name="ce103" office:value-type="string">
            <text:p>1600-1700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HCT 1</text:p>
          </table:table-cell>
          <table:table-cell table:style-name="ce26" office:value-type="currency" office:currency="CAD" office:value="18">
            <text:p>$18.00</text:p>
          </table:table-cell>
          <table:table-cell table:style-name="ce41" table:formula="of:=[.B19]*[.U12]" office:value-type="currency" office:currency="CAD" office:value="0.891">
            <text:p>$0.89</text:p>
          </table:table-cell>
          <table:table-cell table:style-name="ce41" table:formula="of:=[.B19]*[.V12]" office:value-type="currency" office:currency="CAD" office:value="0.3204">
            <text:p>$0.32</text:p>
          </table:table-cell>
          <table:table-cell table:style-name="ce41" table:formula="of:=[.B19]+[.C19]+[.D19]" office:value-type="currency" office:currency="CAD" office:value="19.2114">
            <text:p>$19.21</text:p>
          </table:table-cell>
          <table:table-cell table:style-name="ce41" office:value-type="float" office:value="37.5">
            <text:p>37.5</text:p>
          </table:table-cell>
          <table:table-cell table:style-name="ce41" table:formula="of:=[.F19]*[.E19]" office:value-type="currency" office:currency="CAD" office:value="720.4275">
            <text:p>$720.43</text:p>
          </table:table-cell>
          <table:table-cell table:style-name="ce41" table:formula="of:=[.G19]*4.4" office:value-type="currency" office:currency="CAD" office:value="3169.881">
            <text:p>$3,169.88</text:p>
          </table:table-cell>
          <table:table-cell table:style-name="ce41" table:formula="of:=[.G19]*52" office:value-type="currency" office:currency="CAD" office:value="37462.23">
            <text:p>$37,462.23</text:p>
          </table:table-cell>
          <table:table-cell table:style-name="ce3"/>
          <table:table-cell table:style-name="ce83" office:value-type="string">
            <text:p>Mon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RAC</text:p>
          </table:table-cell>
          <table:table-cell table:style-name="ce126" office:value-type="string">
            <text:p>WIC</text:p>
          </table:table-cell>
          <table:table-cell table:style-name="ce126" office:value-type="string">
            <text:p>WIC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HCT 2</text:p>
          </table:table-cell>
          <table:table-cell table:style-name="ce26" office:value-type="currency" office:currency="CAD" office:value="18">
            <text:p>$18.00</text:p>
          </table:table-cell>
          <table:table-cell table:style-name="ce41" table:formula="of:=[.B20]*[.U13]" office:value-type="currency" office:currency="CAD" office:value="0.891">
            <text:p>$0.89</text:p>
          </table:table-cell>
          <table:table-cell table:style-name="ce41" table:formula="of:=[.B20]*[.V13]" office:value-type="currency" office:currency="CAD" office:value="0.3204">
            <text:p>$0.32</text:p>
          </table:table-cell>
          <table:table-cell table:style-name="ce41" table:formula="of:=[.B20]+[.C20]+[.D20]" office:value-type="currency" office:currency="CAD" office:value="19.2114">
            <text:p>$19.21</text:p>
          </table:table-cell>
          <table:table-cell table:style-name="ce41" office:value-type="float" office:value="37.5">
            <text:p>37.5</text:p>
          </table:table-cell>
          <table:table-cell table:style-name="ce41" table:formula="of:=[.F20]*[.E20]" office:value-type="currency" office:currency="CAD" office:value="720.4275">
            <text:p>$720.43</text:p>
          </table:table-cell>
          <table:table-cell table:style-name="ce41" table:formula="of:=[.G20]*4.4" office:value-type="currency" office:currency="CAD" office:value="3169.881">
            <text:p>$3,169.88</text:p>
          </table:table-cell>
          <table:table-cell table:style-name="ce41" table:formula="of:=[.G20]*52" office:value-type="currency" office:currency="CAD" office:value="37462.23">
            <text:p>$37,462.23</text:p>
          </table:table-cell>
          <table:table-cell table:style-name="ce3"/>
          <table:table-cell table:style-name="ce83" office:value-type="string">
            <text:p>Tue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RAC</text:p>
          </table:table-cell>
          <table:table-cell table:style-name="ce126" office:value-type="string">
            <text:p>WIC</text:p>
          </table:table-cell>
          <table:table-cell table:style-name="ce126" office:value-type="string">
            <text:p>WIC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HCT 3</text:p>
          </table:table-cell>
          <table:table-cell table:style-name="ce26" office:value-type="currency" office:currency="CAD" office:value="18">
            <text:p>$18.00</text:p>
          </table:table-cell>
          <table:table-cell table:style-name="ce41" table:formula="of:=[.B21]*[.U14]" office:value-type="currency" office:currency="CAD" office:value="0.891">
            <text:p>$0.89</text:p>
          </table:table-cell>
          <table:table-cell table:style-name="ce41" table:formula="of:=[.B21]*[.V14]" office:value-type="currency" office:currency="CAD" office:value="0.3204">
            <text:p>$0.32</text:p>
          </table:table-cell>
          <table:table-cell table:style-name="ce41" table:formula="of:=[.B21]+[.C21]+[.D21]" office:value-type="currency" office:currency="CAD" office:value="19.2114">
            <text:p>$19.21</text:p>
          </table:table-cell>
          <table:table-cell table:style-name="ce41" table:formula="of:=37.5*([.H33]&gt;1)" office:value-type="float" office:value="0">
            <text:p>0</text:p>
          </table:table-cell>
          <table:table-cell table:style-name="ce41" table:formula="of:=[.F21]*[.E21]" office:value-type="currency" office:currency="CAD" office:value="0">
            <text:p>$0.00</text:p>
          </table:table-cell>
          <table:table-cell table:style-name="ce41" table:formula="of:=[.G21]*4.4" office:value-type="currency" office:currency="CAD" office:value="0">
            <text:p>$0.00</text:p>
          </table:table-cell>
          <table:table-cell table:style-name="ce41" table:formula="of:=[.G21]*52" office:value-type="currency" office:currency="CAD" office:value="0">
            <text:p>$0.00</text:p>
          </table:table-cell>
          <table:table-cell table:style-name="ce3"/>
          <table:table-cell table:style-name="ce83" office:value-type="string">
            <text:p>Wed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/>
          <table:table-cell table:style-name="ce126"/>
          <table:table-cell table:style-name="ce126"/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Phlebotomist</text:p>
          </table:table-cell>
          <table:table-cell table:style-name="ce26" office:value-type="currency" office:currency="CAD" office:value="18">
            <text:p>$18.00</text:p>
          </table:table-cell>
          <table:table-cell table:style-name="ce41" table:formula="of:=[.B22]*[.U16]" office:value-type="currency" office:currency="CAD" office:value="0.891">
            <text:p>$0.89</text:p>
          </table:table-cell>
          <table:table-cell table:style-name="ce41" table:formula="of:=[.B22]*[.V16]" office:value-type="currency" office:currency="CAD" office:value="0.3204">
            <text:p>$0.32</text:p>
          </table:table-cell>
          <table:table-cell table:style-name="ce41" table:formula="of:=[.B22]+[.C22]+[.D22]" office:value-type="currency" office:currency="CAD" office:value="19.2114">
            <text:p>$19.21</text:p>
          </table:table-cell>
          <table:table-cell table:style-name="ce41" office:value-type="float" office:value="5">
            <text:p>5</text:p>
          </table:table-cell>
          <table:table-cell table:style-name="ce41" table:formula="of:=[.F22]*[.E22]" office:value-type="currency" office:currency="CAD" office:value="96.057">
            <text:p>$96.06</text:p>
          </table:table-cell>
          <table:table-cell table:style-name="ce41" table:formula="of:=[.G22]*4.4" office:value-type="currency" office:currency="CAD" office:value="422.6508">
            <text:p>$422.65</text:p>
          </table:table-cell>
          <table:table-cell table:style-name="ce41" table:formula="of:=[.G22]*52" office:value-type="currency" office:currency="CAD" office:value="4994.964">
            <text:p>$4,994.96</text:p>
          </table:table-cell>
          <table:table-cell table:style-name="ce3"/>
          <table:table-cell table:style-name="ce83" office:value-type="string">
            <text:p>Thu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RAC</text:p>
          </table:table-cell>
          <table:table-cell table:style-name="ce126" office:value-type="string">
            <text:p>WIC</text:p>
          </table:table-cell>
          <table:table-cell table:style-name="ce126" office:value-type="string">
            <text:p>WIC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Pharmacist</text:p>
          </table:table-cell>
          <table:table-cell table:style-name="ce26" office:value-type="currency" office:currency="CAD" office:value="40">
            <text:p>$40.00</text:p>
          </table:table-cell>
          <table:table-cell table:style-name="ce41" table:formula="of:=[.B23]*[.U15]" office:value-type="currency" office:currency="CAD" office:value="1.98">
            <text:p>$1.98</text:p>
          </table:table-cell>
          <table:table-cell table:style-name="ce41" table:formula="of:=[.B23]*[.V15]" office:value-type="currency" office:currency="CAD" office:value="0.712">
            <text:p>$0.71</text:p>
          </table:table-cell>
          <table:table-cell table:style-name="ce41" table:formula="of:=[.B23]+[.C23]+[.D23]" office:value-type="currency" office:currency="CAD" office:value="42.692">
            <text:p>$42.69</text:p>
          </table:table-cell>
          <table:table-cell table:style-name="ce41" office:value-type="float" office:value="7">
            <text:p>7</text:p>
          </table:table-cell>
          <table:table-cell table:style-name="ce41" table:formula="of:=[.F23]*[.E23]" office:value-type="currency" office:currency="CAD" office:value="298.844">
            <text:p>$298.84</text:p>
          </table:table-cell>
          <table:table-cell table:style-name="ce41" table:formula="of:=[.G23]*4.4" office:value-type="currency" office:currency="CAD" office:value="1314.9136">
            <text:p>$1,314.91</text:p>
          </table:table-cell>
          <table:table-cell table:style-name="ce41" table:formula="of:=[.G23]*52" office:value-type="currency" office:currency="CAD" office:value="15539.888">
            <text:p>$15,539.89</text:p>
          </table:table-cell>
          <table:table-cell table:style-name="ce3"/>
          <table:table-cell table:style-name="ce83" office:value-type="string">
            <text:p>Fri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TRAINING</text:p>
          </table:table-cell>
          <table:table-cell table:style-name="ce93"/>
          <table:table-cell table:style-name="ce126"/>
          <table:table-cell table:style-name="ce126"/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RN1 (WIC)</text:p>
          </table:table-cell>
          <table:table-cell table:style-name="ce26" office:value-type="currency" office:currency="CAD" office:value="30">
            <text:p>$30.00</text:p>
          </table:table-cell>
          <table:table-cell table:style-name="ce41" table:formula="of:=[.B24]*[.U19]" office:value-type="currency" office:currency="CAD" office:value="1.485">
            <text:p>$1.49</text:p>
          </table:table-cell>
          <table:table-cell table:style-name="ce41" table:formula="of:=[.B24]*[.V19]" office:value-type="currency" office:currency="CAD" office:value="0.534">
            <text:p>$0.53</text:p>
          </table:table-cell>
          <table:table-cell table:style-name="ce41" table:formula="of:=[.B24]+[.C24]+[.D24]" office:value-type="currency" office:currency="CAD" office:value="32.019">
            <text:p>$32.02</text:p>
          </table:table-cell>
          <table:table-cell table:style-name="ce41" table:formula="of:=[.N37]+([.N35]/2)" office:value-type="float" office:value="7">
            <text:p>7</text:p>
          </table:table-cell>
          <table:table-cell table:style-name="ce41" table:formula="of:=[.F24]*[.E24]" office:value-type="currency" office:currency="CAD" office:value="224.133">
            <text:p>$224.13</text:p>
          </table:table-cell>
          <table:table-cell table:style-name="ce41" table:formula="of:=[.G24]*4.4" office:value-type="currency" office:currency="CAD" office:value="986.1852">
            <text:p>$986.19</text:p>
          </table:table-cell>
          <table:table-cell table:style-name="ce41" table:formula="of:=[.G24]*52" office:value-type="currency" office:currency="CAD" office:value="11654.916">
            <text:p>$11,654.92</text:p>
          </table:table-cell>
          <table:table-cell table:style-name="ce3" table:number-columns-repeated="10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7" office:value-type="string">
            <text:p>PN1 (WIC)</text:p>
          </table:table-cell>
          <table:table-cell table:style-name="ce26" office:value-type="currency" office:currency="CAD" office:value="22.5">
            <text:p>$22.50</text:p>
          </table:table-cell>
          <table:table-cell table:style-name="ce41" table:formula="of:=[.B25]*[.U20]" office:value-type="currency" office:currency="CAD" office:value="1.11375">
            <text:p>$1.11</text:p>
          </table:table-cell>
          <table:table-cell table:style-name="ce41" table:formula="of:=[.B25]*[.V20]" office:value-type="currency" office:currency="CAD" office:value="0.4005">
            <text:p>$0.40</text:p>
          </table:table-cell>
          <table:table-cell table:style-name="ce41" table:formula="of:=[.B25]+[.C25]+[.D25]" office:value-type="currency" office:currency="CAD" office:value="24.01425">
            <text:p>$24.01</text:p>
          </table:table-cell>
          <table:table-cell table:style-name="ce41" table:formula="of:=[.N35]+[.N34]" office:value-type="float" office:value="15">
            <text:p>15</text:p>
          </table:table-cell>
          <table:table-cell table:style-name="ce41" table:formula="of:=[.F25]*[.E25]" office:value-type="currency" office:currency="CAD" office:value="360.21375">
            <text:p>$360.21</text:p>
          </table:table-cell>
          <table:table-cell table:style-name="ce41" table:formula="of:=[.G25]*4.4" office:value-type="currency" office:currency="CAD" office:value="1584.9405">
            <text:p>$1,584.94</text:p>
          </table:table-cell>
          <table:table-cell table:style-name="ce41" table:formula="of:=[.G25]*52" office:value-type="currency" office:currency="CAD" office:value="18731.115">
            <text:p>$18,731.12</text:p>
          </table:table-cell>
          <table:table-cell table:style-name="ce3"/>
          <table:table-cell table:style-name="ce82" office:value-type="string">
            <text:p>DR 3</text:p>
          </table:table-cell>
          <table:table-cell table:style-name="ce92" office:value-type="string">
            <text:p>0900-1000</text:p>
          </table:table-cell>
          <table:table-cell table:style-name="ce103" office:value-type="string">
            <text:p>1000-1100</text:p>
          </table:table-cell>
          <table:table-cell table:style-name="ce103" office:value-type="string">
            <text:p>1100-1200</text:p>
          </table:table-cell>
          <table:table-cell table:style-name="ce103" office:value-type="string">
            <text:p>1200-1300</text:p>
          </table:table-cell>
          <table:table-cell table:style-name="ce103" office:value-type="string">
            <text:p>1400-1500</text:p>
          </table:table-cell>
          <table:table-cell table:style-name="ce103" office:value-type="string">
            <text:p>1500-1600</text:p>
          </table:table-cell>
          <table:table-cell table:style-name="ce103" office:value-type="string">
            <text:p>1600-1700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27" office:value-type="string">
            <text:p>Split Nurses:</text:p>
          </table:table-cell>
          <table:table-cell table:style-name="ce27" office:value-type="string">
            <text:p>PN1 Total hrs</text:p>
          </table:table-cell>
          <table:table-cell table:style-name="ce50" office:value-type="float" office:value="37.5">
            <text:p>37.5</text:p>
          </table:table-cell>
          <table:table-cell table:style-name="ce27" office:value-type="string">
            <text:p>RN total hrs</text:p>
          </table:table-cell>
          <table:table-cell table:style-name="ce58" table:formula="of:=25+12.5*([.H33]&gt;1)" office:value-type="float" office:value="25">
            <text:p>25</text:p>
          </table:table-cell>
          <table:table-cell table:style-name="ce67" office:value-type="string">
            <text:p>MEDICAL</text:p>
          </table:table-cell>
          <table:table-cell table:style-name="ce7" table:formula="of:=[.I26]/12" office:value-type="currency" office:currency="CAD" office:value="13608.9644166667">
            <text:p>$13,608.96</text:p>
          </table:table-cell>
          <table:table-cell table:style-name="ce7" table:formula="of:=SUM([.I18:.I25])" office:value-type="currency" office:currency="CAD" office:value="163307.573">
            <text:p>$163,307.57</text:p>
          </table:table-cell>
          <table:table-cell table:style-name="ce1"/>
          <table:table-cell table:style-name="ce83" office:value-type="string">
            <text:p>Mon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126" office:value-type="string">
            <text:p>MEDICAL</text:p>
          </table:table-cell>
          <table:table-cell table:style-name="ce1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6"/>
          <table:table-cell table:style-name="ce25"/>
          <table:table-cell table:style-name="ce40" table:number-columns-repeated="4"/>
          <table:table-cell table:style-name="ce3" table:number-columns-repeated="4"/>
          <table:table-cell table:style-name="ce83" office:value-type="string">
            <text:p>Tue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/>
          <table:table-cell table:style-name="ce126"/>
          <table:table-cell table:style-name="ce126"/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8" office:value-type="string">
            <text:p>HOLIDAYS</text:p>
          </table:table-cell>
          <table:table-cell table:style-name="ce28" office:value-type="string">
            <text:p>Stat Holidays</text:p>
          </table:table-cell>
          <table:table-cell table:style-name="ce42" office:value-type="float" office:value="2">
            <text:p>2</text:p>
          </table:table-cell>
          <table:table-cell table:style-name="ce28" office:value-type="string">
            <text:p>Nurse Vacn</text:p>
          </table:table-cell>
          <table:table-cell table:style-name="ce54" office:value-type="float" office:value="2">
            <text:p>2</text:p>
          </table:table-cell>
          <table:table-cell table:style-name="ce59" office:value-type="string">
            <text:p>PAYROLL</text:p>
          </table:table-cell>
          <table:table-cell table:style-name="ce68" table:formula="of:=SUM([.G3:.G25])" office:value-type="currency" office:currency="CAD" office:value="9079.350125">
            <text:p>$9,079.35</text:p>
          </table:table-cell>
          <table:table-cell table:style-name="ce68" table:formula="of:=[.I28]/12" office:value-type="currency" office:currency="CAD" office:value="39343.8505416667">
            <text:p>$39,343.85</text:p>
          </table:table-cell>
          <table:table-cell table:style-name="ce68" table:formula="of:=[.I8]+[.I26]+[.I15]" office:value-type="currency" office:currency="CAD" office:value="472126.2065">
            <text:p>$472,126.21</text:p>
          </table:table-cell>
          <table:table-cell table:style-name="ce19"/>
          <table:table-cell table:style-name="ce83" office:value-type="string">
            <text:p>Wed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 office:value-type="string">
            <text:p>RAC</text:p>
          </table:table-cell>
          <table:table-cell table:style-name="ce126" office:value-type="string">
            <text:p>WIC</text:p>
          </table:table-cell>
          <table:table-cell table:style-name="ce126" office:value-type="string">
            <text:p>WIC</text:p>
          </table:table-cell>
          <table:table-cell table:style-name="ce19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9" office:value-type="string">
            <text:p>wks/yr</text:p>
          </table:table-cell>
          <table:table-cell table:style-name="ce28" office:value-type="string">
            <text:p>Storm D Wks</text:p>
          </table:table-cell>
          <table:table-cell table:style-name="ce42" office:value-type="float" office:value="0.5">
            <text:p>0.5</text:p>
          </table:table-cell>
          <table:table-cell table:style-name="ce28" office:value-type="string">
            <text:p>RN Vacn</text:p>
          </table:table-cell>
          <table:table-cell table:style-name="ce54" office:value-type="float" office:value="2">
            <text:p>2</text:p>
          </table:table-cell>
          <table:table-cell table:style-name="ce60" office:value-type="string">
            <text:p>Overheads</text:p>
          </table:table-cell>
          <table:table-cell table:style-name="ce69" table:formula="of:=[.H29]/4.4" office:value-type="currency" office:currency="CAD" office:value="1954.54545454545">
            <text:p>$1,954.55</text:p>
          </table:table-cell>
          <table:table-cell table:style-name="ce75" table:formula="of:=[.H16]" office:value-type="currency" office:currency="CAD" office:value="8600">
            <text:p>$8,600.00</text:p>
          </table:table-cell>
          <table:table-cell table:style-name="ce80" table:formula="of:=[.H29]*12" office:value-type="currency" office:currency="CAD" office:value="103200">
            <text:p>$103,200.00</text:p>
          </table:table-cell>
          <table:table-cell table:style-name="ce1"/>
          <table:table-cell table:style-name="ce83" office:value-type="string">
            <text:p>Thu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P/WORK</text:p>
          </table:table-cell>
          <table:table-cell table:style-name="ce93"/>
          <table:table-cell table:style-name="ce126"/>
          <table:table-cell table:style-name="ce126"/>
          <table:table-cell table:style-name="ce1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0"/>
          <table:table-cell table:style-name="ce28" office:value-type="string">
            <text:p>Sick Day Wks</text:p>
          </table:table-cell>
          <table:table-cell table:style-name="ce42" office:value-type="float" office:value="1">
            <text:p>1</text:p>
          </table:table-cell>
          <table:table-cell table:style-name="ce28" office:value-type="string">
            <text:p>Doctor Vacn</text:p>
          </table:table-cell>
          <table:table-cell table:style-name="ce54" office:value-type="float" office:value="6">
            <text:p>6</text:p>
          </table:table-cell>
          <table:table-cell table:style-name="ce53" office:value-type="string">
            <text:p>TOTAL COST</text:p>
          </table:table-cell>
          <table:table-cell table:style-name="ce61" table:formula="of:=[.G28]+[.G29]" office:value-type="currency" office:currency="CAD" office:value="11033.8955795455">
            <text:p>$11,033.90</text:p>
          </table:table-cell>
          <table:table-cell table:style-name="ce61" table:formula="of:=[.H28]+[.H29]" office:value-type="currency" office:currency="CAD" office:value="47943.8505416667">
            <text:p>$47,943.85</text:p>
          </table:table-cell>
          <table:table-cell table:style-name="ce61" table:formula="of:=[.I28]+[.I29]" office:value-type="currency" office:currency="CAD" office:value="575326.2065">
            <text:p>$575,326.21</text:p>
          </table:table-cell>
          <table:table-cell table:style-name="ce3"/>
          <table:table-cell table:style-name="ce83" office:value-type="string">
            <text:p>Fri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MEDICAL</text:p>
          </table:table-cell>
          <table:table-cell table:style-name="ce93" office:value-type="string">
            <text:p>TRAINING</text:p>
          </table:table-cell>
          <table:table-cell table:style-name="ce93" office:value-type="string">
            <text:p>RAC</text:p>
          </table:table-cell>
          <table:table-cell table:style-name="ce126" office:value-type="string">
            <text:p>WIC</text:p>
          </table:table-cell>
          <table:table-cell table:style-name="ce126" office:value-type="string">
            <text:p>WIC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1"/>
          <table:table-cell table:style-name="ce29"/>
          <table:table-cell table:style-name="ce3" table:number-columns-repeated="3"/>
          <table:table-cell table:style-name="ce61" office:value-type="string">
            <text:p>PMP TOTAL</text:p>
          </table:table-cell>
          <table:table-cell table:style-name="ce61" table:number-columns-repeated="2"/>
          <table:table-cell table:style-name="ce61" table:formula="of:=[.R39]+[.R8]-[.I30]" office:value-type="currency" office:currency="CAD" office:value="-55883.7065000001">
            <text:p>-$55,883.71</text:p>
          </table:table-cell>
          <table:table-cell table:style-name="ce3" table:number-columns-repeated="10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2" office:value-type="string">
            <text:p>COMPARISON</text:p>
          </table:table-cell>
          <table:table-cell table:style-name="ce12" office:value-type="string">
            <text:p>Patients</text:p>
          </table:table-cell>
          <table:table-cell table:style-name="ce43" office:value-type="string">
            <text:p>Budget/year</text:p>
          </table:table-cell>
          <table:table-cell table:style-name="ce43" office:value-type="string">
            <text:p>Cost/pt/year</text:p>
          </table:table-cell>
          <table:table-cell table:style-name="ce3" table:number-columns-repeated="7"/>
          <table:table-cell table:style-name="ce84" office:value-type="string">
            <text:p>Value/pt</text:p>
          </table:table-cell>
          <table:table-cell table:style-name="ce82" office:value-type="string">
            <text:p>Pts/hr</text:p>
          </table:table-cell>
          <table:table-cell table:style-name="ce82" office:value-type="string">
            <text:p>Hrs/wk</text:p>
          </table:table-cell>
          <table:table-cell table:style-name="ce82" office:value-type="string">
            <text:p>Pts/wk</text:p>
          </table:table-cell>
          <table:table-cell table:style-name="ce84" office:value-type="string">
            <text:p>Income/wk</text:p>
          </table:table-cell>
          <table:table-cell table:style-name="ce84" office:value-type="string">
            <text:p>Income/mth</text:p>
          </table:table-cell>
          <table:table-cell table:style-name="ce84" office:value-type="string">
            <text:p>Income/yr</text:p>
          </table:table-cell>
          <table:table-cell table:style-name="ce3"/>
          <table:table-cell table:style-name="ce128"/>
          <table:table-cell table:style-name="ce131" office:value-type="percentage" office:value="0.0495">
            <text:p>4.95%</text:p>
          </table:table-cell>
          <table:table-cell table:style-name="ce131" office:value-type="percentage" office:value="0.0178">
            <text:p>1.78%</text:p>
          </table:table-cell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3" office:value-type="string">
            <text:p>PMP</text:p>
          </table:table-cell>
          <table:table-cell table:style-name="ce30" table:formula="of:=4500+1500*([.H33]&gt;1)+1500*([.H33]&gt;2)" office:value-type="float" office:value="4500">
            <text:p>4500</text:p>
          </table:table-cell>
          <table:table-cell table:style-name="ce44" table:formula="of:=[.R41]" office:value-type="currency" office:currency="CAD" office:value="519442.5">
            <text:p>$519,442.50</text:p>
          </table:table-cell>
          <table:table-cell table:style-name="ce51" table:formula="of:=[.C33]/[.B33]" office:value-type="currency" office:currency="CAD" office:value="115.431666666667">
            <text:p>$115.43</text:p>
          </table:table-cell>
          <table:table-cell table:style-name="ce3"/>
          <table:table-cell table:style-name="ce62"/>
          <table:table-cell table:style-name="ce63" office:value-type="string">
            <text:p>Number of doctors=</text:p>
          </table:table-cell>
          <table:table-cell table:style-name="ce76" office:value-type="float" office:value="1">
            <text:p>1</text:p>
          </table:table-cell>
          <table:table-cell table:style-name="ce62"/>
          <table:table-cell table:style-name="ce3"/>
          <table:table-cell table:style-name="ce84" office:value-type="string">
            <text:p>MED</text:p>
          </table:table-cell>
          <table:table-cell table:style-name="ce94" office:value-type="currency" office:currency="CAD" office:value="35">
            <text:p>$35.00</text:p>
          </table:table-cell>
          <table:table-cell table:style-name="ce104" office:value-type="float" office:value="7">
            <text:p>7</text:p>
          </table:table-cell>
          <table:table-cell table:style-name="ce105" table:formula="of:=[.S46]" office:value-type="float" office:value="9">
            <text:p>9</text:p>
          </table:table-cell>
          <table:table-cell table:style-name="ce104" table:formula="of:=[.N33]*[.M33]" office:value-type="float" office:value="63">
            <text:p>63</text:p>
          </table:table-cell>
          <table:table-cell table:style-name="ce124" table:formula="of:=[.N33]*[.M33]*[.L33]" office:value-type="currency" office:currency="CAD" office:value="2205">
            <text:p>$2,205.00</text:p>
          </table:table-cell>
          <table:table-cell table:style-name="ce124" table:formula="of:=[.R33]/12" office:value-type="currency" office:currency="CAD" office:value="7809.375">
            <text:p>$7,809.38</text:p>
          </table:table-cell>
          <table:table-cell table:style-name="ce124" table:formula="of:=[.P33]*(52-[.C28]-[.C29]-[.C30]-[.E30])" office:value-type="currency" office:currency="CAD" office:value="93712.5">
            <text:p>$93,712.5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4" office:value-type="string">
            <text:p>Salaried</text:p>
          </table:table-cell>
          <table:table-cell table:style-name="ce31" office:value-type="float" office:value="1500">
            <text:p>1500</text:p>
          </table:table-cell>
          <table:table-cell table:style-name="ce45" office:value-type="currency" office:currency="CAD" office:value="240000">
            <text:p>$240,000.00</text:p>
          </table:table-cell>
          <table:table-cell table:style-name="ce52" table:formula="of:=[.C34]/[.B34]" office:value-type="currency" office:currency="CAD" office:value="160">
            <text:p>$160.00</text:p>
          </table:table-cell>
          <table:table-cell table:style-name="ce3"/>
          <table:table-cell table:style-name="ce63" office:value-type="string">
            <text:p>Hrs/wk</text:p>
          </table:table-cell>
          <table:table-cell table:style-name="ce70" table:formula="of:=29+(24/[.H33])" office:value-type="float" office:value="53">
            <text:p>53</text:p>
          </table:table-cell>
          <table:table-cell table:style-name="ce63" office:value-type="string">
            <text:p>Income Dr1</text:p>
          </table:table-cell>
          <table:table-cell table:style-name="ce62" table:formula="of:=[.I31]/[.H33]" office:value-type="currency" office:currency="CAD" office:value="-55883.7065000001">
            <text:p>-$55,883.71</text:p>
          </table:table-cell>
          <table:table-cell table:style-name="ce3"/>
          <table:table-cell table:style-name="ce84" office:value-type="string">
            <text:p>RAC</text:p>
          </table:table-cell>
          <table:table-cell table:style-name="ce94" office:value-type="currency" office:currency="CAD" office:value="28">
            <text:p>$28.00</text:p>
          </table:table-cell>
          <table:table-cell table:style-name="ce104" office:value-type="float" office:value="12">
            <text:p>12</text:p>
          </table:table-cell>
          <table:table-cell table:style-name="ce111" table:formula="of:=[.S47]" office:value-type="float" office:value="5">
            <text:p>5</text:p>
          </table:table-cell>
          <table:table-cell table:style-name="ce104" table:formula="of:=[.N34]*[.M34]" office:value-type="float" office:value="60">
            <text:p>60</text:p>
          </table:table-cell>
          <table:table-cell table:style-name="ce124" table:formula="of:=[.N34]*[.M34]*[.L34]" office:value-type="currency" office:currency="CAD" office:value="1680">
            <text:p>$1,680.00</text:p>
          </table:table-cell>
          <table:table-cell table:style-name="ce124" table:formula="of:=[.R34]/12" office:value-type="currency" office:currency="CAD" office:value="5950">
            <text:p>$5,950.00</text:p>
          </table:table-cell>
          <table:table-cell table:style-name="ce124" table:formula="of:=[.P34]*(52-[.C28]-[.C29]-[.C30]-[.E30])" office:value-type="currency" office:currency="CAD" office:value="71400">
            <text:p>$71,400.0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4" office:value-type="string">
            <text:p>Salaried</text:p>
          </table:table-cell>
          <table:table-cell table:style-name="ce31" office:value-type="float" office:value="1200">
            <text:p>1200</text:p>
          </table:table-cell>
          <table:table-cell table:style-name="ce45" office:value-type="currency" office:currency="CAD" office:value="240000">
            <text:p>$240,000.00</text:p>
          </table:table-cell>
          <table:table-cell table:style-name="ce52" table:formula="of:=[.C35]/[.B35]" office:value-type="currency" office:currency="CAD" office:value="200">
            <text:p>$200.00</text:p>
          </table:table-cell>
          <table:table-cell table:style-name="ce3"/>
          <table:table-cell table:style-name="ce63" office:value-type="string">
            <text:p>Hrs/wk</text:p>
          </table:table-cell>
          <table:table-cell table:style-name="ce71" table:formula="of:=(29+(24/[.H33]))*([.H33]&gt;1)" office:value-type="float" office:value="0">
            <text:p>0</text:p>
          </table:table-cell>
          <table:table-cell table:style-name="ce63" office:value-type="string">
            <text:p>Income Dr2</text:p>
          </table:table-cell>
          <table:table-cell table:style-name="ce81" table:formula="of:=([.I31]/[.H33])*([.H33]&gt;1)" office:value-type="currency" office:currency="CAD" office:value="-0">
            <text:p>$0.00</text:p>
          </table:table-cell>
          <table:table-cell table:style-name="ce3"/>
          <table:table-cell table:style-name="ce84" office:value-type="string">
            <text:p>WIC</text:p>
          </table:table-cell>
          <table:table-cell table:style-name="ce94" office:value-type="currency" office:currency="CAD" office:value="28">
            <text:p>$28.00</text:p>
          </table:table-cell>
          <table:table-cell table:style-name="ce105" office:value-type="float" office:value="12">
            <text:p>12</text:p>
          </table:table-cell>
          <table:table-cell table:style-name="ce112" table:formula="of:=[.S48]" office:value-type="float" office:value="10">
            <text:p>10</text:p>
          </table:table-cell>
          <table:table-cell table:style-name="ce105" table:formula="of:=[.N35]*[.M35]" office:value-type="float" office:value="120">
            <text:p>120</text:p>
          </table:table-cell>
          <table:table-cell table:style-name="ce96" table:formula="of:=[.N35]*[.M35]*[.L35]" office:value-type="currency" office:currency="CAD" office:value="3360">
            <text:p>$3,360.00</text:p>
          </table:table-cell>
          <table:table-cell table:style-name="ce124" table:formula="of:=[.R35]/12" office:value-type="currency" office:currency="CAD" office:value="11900">
            <text:p>$11,900.00</text:p>
          </table:table-cell>
          <table:table-cell table:style-name="ce96" table:formula="of:=[.P35]*(52-[.C28]-[.C29]-[.C30]-[.E30])" office:value-type="currency" office:currency="CAD" office:value="142800">
            <text:p>$142,800.0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4" office:value-type="string">
            <text:p>Salaried</text:p>
          </table:table-cell>
          <table:table-cell table:style-name="ce31" office:value-type="float" office:value="1000">
            <text:p>1000</text:p>
          </table:table-cell>
          <table:table-cell table:style-name="ce45" office:value-type="currency" office:currency="CAD" office:value="240000">
            <text:p>$240,000.00</text:p>
          </table:table-cell>
          <table:table-cell table:style-name="ce52" table:formula="of:=[.C36]/[.B36]" office:value-type="currency" office:currency="CAD" office:value="240">
            <text:p>$240.00</text:p>
          </table:table-cell>
          <table:table-cell table:style-name="ce3"/>
          <table:table-cell table:style-name="ce63" office:value-type="string">
            <text:p>Hrs/wk</text:p>
          </table:table-cell>
          <table:table-cell table:style-name="ce71" table:formula="of:=(29+(24/[.H33]))*([.H33]&gt;2)" office:value-type="float" office:value="0">
            <text:p>0</text:p>
          </table:table-cell>
          <table:table-cell table:style-name="ce63" office:value-type="string">
            <text:p>Income Dr3</text:p>
          </table:table-cell>
          <table:table-cell table:style-name="ce81" table:formula="of:=([.I31]/[.H33])*([.H33]&gt;2)" office:value-type="currency" office:currency="CAD" office:value="-0">
            <text:p>$0.00</text:p>
          </table:table-cell>
          <table:table-cell table:style-name="ce3"/>
          <table:table-cell table:style-name="ce82" office:value-type="string">
            <text:p>PHARM</text:p>
          </table:table-cell>
          <table:table-cell table:style-name="ce95" office:value-type="string">
            <text:p>N/A</text:p>
          </table:table-cell>
          <table:table-cell table:style-name="ce94" office:value-type="currency" office:currency="CAD" office:value="60">
            <text:p>$60.00</text:p>
          </table:table-cell>
          <table:table-cell table:style-name="ce113" office:value-type="float" office:value="6">
            <text:p>6</text:p>
          </table:table-cell>
          <table:table-cell table:style-name="ce118" office:value-type="string">
            <text:p>N/A</text:p>
          </table:table-cell>
          <table:table-cell table:style-name="ce124" table:formula="of:=[.M36]*[.N36]" office:value-type="currency" office:currency="CAD" office:value="360">
            <text:p>$360.00</text:p>
          </table:table-cell>
          <table:table-cell table:style-name="ce124" table:formula="of:=[.R36]/12" office:value-type="currency" office:currency="CAD" office:value="1215">
            <text:p>$1,215.00</text:p>
          </table:table-cell>
          <table:table-cell table:style-name="ce124" table:formula="of:=[.P36]*(52-[.C28]-[.C29]-[.C30]-[.E28]-[.E30]*([.H33]=1))" office:value-type="currency" office:currency="CAD" office:value="14580">
            <text:p>$14,580.0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3" office:value-type="string">
            <text:p>FFS</text:p>
          </table:table-cell>
          <table:table-cell table:style-name="ce32" office:value-type="float" office:value="2500">
            <text:p>2500</text:p>
          </table:table-cell>
          <table:table-cell table:style-name="ce44" office:value-type="currency" office:currency="CAD" office:value="400000">
            <text:p>$400,000.00</text:p>
          </table:table-cell>
          <table:table-cell table:style-name="ce51" table:formula="of:=[.C37]/[.B37]" office:value-type="currency" office:currency="CAD" office:value="160">
            <text:p>$160.00</text:p>
          </table:table-cell>
          <table:table-cell table:style-name="ce3" table:number-columns-repeated="6"/>
          <table:table-cell table:style-name="ce84" office:value-type="string">
            <text:p>RN</text:p>
          </table:table-cell>
          <table:table-cell table:style-name="ce95" office:value-type="string">
            <text:p>N/A</text:p>
          </table:table-cell>
          <table:table-cell table:style-name="ce106" office:value-type="currency" office:currency="CAD" office:value="160">
            <text:p>$160.00</text:p>
          </table:table-cell>
          <table:table-cell table:style-name="ce114" office:value-type="float" office:value="2">
            <text:p>2</text:p>
          </table:table-cell>
          <table:table-cell table:style-name="ce119" office:value-type="string">
            <text:p>LETTERS</text:p>
          </table:table-cell>
          <table:table-cell table:style-name="ce124" table:formula="of:=[.M37]*[.N37]" office:value-type="currency" office:currency="CAD" office:value="320">
            <text:p>$320.00</text:p>
          </table:table-cell>
          <table:table-cell table:style-name="ce124" table:formula="of:=[.R37]/12" office:value-type="currency" office:currency="CAD" office:value="1293.33333333333">
            <text:p>$1,293.33</text:p>
          </table:table-cell>
          <table:table-cell table:style-name="ce96" table:formula="of:=[.P37]*(52-[.C28]-[.C29]-[.C30])" office:value-type="currency" office:currency="CAD" office:value="15520">
            <text:p>$15,520.0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3" office:value-type="string">
            <text:p>FFS</text:p>
          </table:table-cell>
          <table:table-cell table:style-name="ce32" office:value-type="float" office:value="2000">
            <text:p>2000</text:p>
          </table:table-cell>
          <table:table-cell table:style-name="ce44" office:value-type="currency" office:currency="CAD" office:value="300000">
            <text:p>$300,000.00</text:p>
          </table:table-cell>
          <table:table-cell table:style-name="ce51" table:formula="of:=[.C38]/[.B38]" office:value-type="currency" office:currency="CAD" office:value="150">
            <text:p>$150.00</text:p>
          </table:table-cell>
          <table:table-cell table:style-name="ce3" table:number-columns-repeated="6"/>
          <table:table-cell table:style-name="ce84" office:value-type="string">
            <text:p>PHLEB</text:p>
          </table:table-cell>
          <table:table-cell table:style-name="ce94" office:value-type="currency" office:currency="CAD" office:value="8">
            <text:p>$8.00</text:p>
          </table:table-cell>
          <table:table-cell table:style-name="ce107" office:value-type="float" office:value="10">
            <text:p>10</text:p>
          </table:table-cell>
          <table:table-cell table:style-name="ce104" table:formula="of:=[.F22]" office:value-type="float" office:value="5">
            <text:p>5</text:p>
          </table:table-cell>
          <table:table-cell table:style-name="ce120" table:formula="of:=[.N38]*[.M38]" office:value-type="float" office:value="50">
            <text:p>50</text:p>
          </table:table-cell>
          <table:table-cell table:style-name="ce124" table:formula="of:=[.O38]*[.L38]" office:value-type="currency" office:currency="CAD" office:value="400">
            <text:p>$400.00</text:p>
          </table:table-cell>
          <table:table-cell table:style-name="ce124" table:formula="of:=[.R38]/12" office:value-type="currency" office:currency="CAD" office:value="1416.66666666667">
            <text:p>$1,416.67</text:p>
          </table:table-cell>
          <table:table-cell table:style-name="ce96" table:formula="of:=[.P38]*(52-[.C28]-[.C29]-[.C30]-[.E30]*([.H33]=1))" office:value-type="currency" office:currency="CAD" office:value="17000">
            <text:p>$17,000.0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 office:value-type="string">
            <text:p>Excl. Hospital work costed at 2pts/day@$50/pt=$23,000/yr</text:p>
          </table:table-cell>
          <table:table-cell table:style-name="ce3" table:number-columns-repeated="10"/>
          <table:table-cell table:style-name="ce96"/>
          <table:table-cell table:style-name="ce82" office:value-type="string">
            <text:p>Value/hr</text:p>
          </table:table-cell>
          <table:table-cell table:style-name="ce115" office:value-type="string">
            <text:p>TOTAL</text:p>
          </table:table-cell>
          <table:table-cell table:style-name="ce82" table:formula="of:=([.O35]*0.7)+[.O34]+[.O33]" office:value-type="float" office:value="207">
            <text:p>207</text:p>
          </table:table-cell>
          <table:table-cell table:style-name="ce125" office:value-type="string">
            <text:p>MEDICAL</text:p>
          </table:table-cell>
          <table:table-cell table:style-name="ce84" table:formula="of:=[.R39]/12" office:value-type="currency" office:currency="CAD" office:value="29584.375">
            <text:p>$29,584.38</text:p>
          </table:table-cell>
          <table:table-cell table:style-name="ce84" table:formula="of:=SUM([.R33:.R38])" office:value-type="currency" office:currency="CAD" office:value="355012.5">
            <text:p>$355,012.5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 table:number-columns-repeated="14"/>
          <table:table-cell table:style-name="ce117" office:value-type="string">
            <text:p>COST</text:p>
          </table:table-cell>
          <table:table-cell table:style-name="ce123" table:formula="of:=[.I26]+([.I17]*[.Q44])" office:value-type="currency" office:currency="CAD" office:value="241927.771155102">
            <text:p>$241,927.77</text:p>
          </table:table-cell>
          <table:table-cell table:style-name="ce53" table:formula="of:=IF([.R40]&gt;0;&quot;PROFIT&quot;;&quot;LOSS&quot;)" office:value-type="string" office:string-value="PROFIT">
            <text:p>PROFIT</text:p>
          </table:table-cell>
          <table:table-cell table:style-name="ce61" table:formula="of:=[.R39]-[.P40]" office:value-type="currency" office:currency="CAD" office:value="113084.728844898">
            <text:p>$113,084.73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5" office:value-type="string">
            <text:p>Note:</text:p>
          </table:table-cell>
          <table:table-cell table:style-name="ce33" office:value-type="string">
            <text:p>RN1 will be available for half of the WICs</text:p>
          </table:table-cell>
          <table:table-cell table:style-name="ce46" table:number-columns-repeated="3"/>
          <table:table-cell table:style-name="ce64"/>
          <table:table-cell table:style-name="ce72"/>
          <table:table-cell table:style-name="ce77"/>
          <table:table-cell table:style-name="ce3" table:number-columns-repeated="3"/>
          <table:table-cell table:style-name="ce19"/>
          <table:table-cell table:style-name="ce3" table:number-columns-repeated="3"/>
          <table:table-cell table:style-name="ce98" office:value-type="string">
            <text:p>TOTAL BILLINGS</text:p>
          </table:table-cell>
          <table:table-cell table:style-name="ce98"/>
          <table:table-cell table:style-name="ce98" table:formula="of:=[.R39]+[.R8]" office:value-type="currency" office:currency="CAD" office:value="519442.5">
            <text:p>$519,442.50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19" office:value-type="string">
            <text:p>PN1 will be available for all RACs and WICs</text:p>
          </table:table-cell>
          <table:table-cell table:style-name="ce3" table:number-columns-repeated="13"/>
          <table:table-cell table:style-name="ce61" office:value-type="string">
            <text:p>PMP TOTAL</text:p>
          </table:table-cell>
          <table:table-cell table:style-name="ce53" table:formula="of:=IF([.R42]&gt;0;&quot;PROFIT&quot;;&quot;LOSS&quot;)" office:value-type="string" office:string-value="LOSS">
            <text:p>LOSS</text:p>
          </table:table-cell>
          <table:table-cell table:style-name="ce65" table:formula="of:=[.R40]+[.R9]" office:value-type="currency" office:currency="CAD" office:value="-97761.2575204082">
            <text:p>-$97,761.26</text:p>
          </table:table-cell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3" office:value-type="string">
            <text:p>PN3 will be available when more than one doctor joins the practice.</text:p>
          </table:table-cell>
          <table:table-cell table:style-name="ce3" table:number-columns-repeated="8"/>
          <table:table-cell table:style-name="ce85" office:value-type="string">
            <text:p>Overheads%</text:p>
          </table:table-cell>
          <table:table-cell table:style-name="ce85" office:value-type="string">
            <text:p>Total</text:p>
          </table:table-cell>
          <table:table-cell table:style-name="ce85" table:formula="of:=[.N4]+[.N5]+[.N6]+[.N7]+[.N33]+[.N34]+[.N35]+[.N36]+[.N37]+[.N38]" office:value-type="float" office:value="122.5">
            <text:p>122.5</text:p>
          </table:table-cell>
          <table:table-cell table:style-name="ce85" office:value-type="string">
            <text:p>Nursing</text:p>
          </table:table-cell>
          <table:table-cell table:style-name="ce85" table:formula="of:=SUM([.N4:.N7])" office:value-type="float" office:value="85.5">
            <text:p>85.5</text:p>
          </table:table-cell>
          <table:table-cell table:style-name="ce85" office:value-type="string">
            <text:p>Medical </text:p>
          </table:table-cell>
          <table:table-cell table:style-name="ce85" table:formula="of:=SUM([.N33:.N38])" office:value-type="float" office:value="37">
            <text:p>37</text:p>
          </table:table-cell>
          <table:table-cell table:style-name="ce19"/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3" office:value-type="string">
            <text:p>HCT3 will be available when more than one doctor joins the practice.</text:p>
          </table:table-cell>
          <table:table-cell table:style-name="ce3" table:number-columns-repeated="8"/>
          <table:table-cell table:style-name="ce86" office:value-type="string">
            <text:p>Med Billing Costs</text:p>
          </table:table-cell>
          <table:table-cell table:style-name="ce86"/>
          <table:table-cell table:style-name="ce108" office:value-type="float" office:value="200">
            <text:p>200</text:p>
          </table:table-cell>
          <table:table-cell table:style-name="ce86" office:value-type="string">
            <text:p>hrs/yr</text:p>
          </table:table-cell>
          <table:table-cell table:style-name="ce121" table:formula="of:=[.O43]/[.M43]" office:value-type="percentage" office:value="0.697959183673469">
            <text:p>69.80%</text:p>
          </table:table-cell>
          <table:table-cell table:style-name="ce121"/>
          <table:table-cell table:style-name="ce121" table:formula="of:=[.Q43]/[.M43]" office:value-type="percentage" office:value="0.302040816326531">
            <text:p>30.20%</text:p>
          </table:table-cell>
          <table:table-cell table:style-name="ce19"/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2">
          <table:table-cell table:style-name="ce3"/>
          <table:table-cell table:style-name="ce3" office:value-type="string">
            <text:p>Rec2 and PM go fulltime when 2<text:span text:style-name="T1">nd</text:span> doctor joins</text:p>
          </table:table-cell>
          <table:table-cell table:style-name="ce3" table:number-columns-repeated="8"/>
          <table:table-cell table:style-name="ce87" office:value-type="currency" office:currency="CAD" office:value="300">
            <text:p>$300.00</text:p>
          </table:table-cell>
          <table:table-cell table:style-name="ce86" office:value-type="string">
            <text:p>/hr</text:p>
          </table:table-cell>
          <table:table-cell table:style-name="ce109" table:formula="of:=[.M44]*[.K45]" office:value-type="currency" office:currency="CAD" office:value="60000">
            <text:p>$60,000.00</text:p>
          </table:table-cell>
          <table:table-cell table:style-name="ce86" office:value-type="string">
            <text:p>per year</text:p>
          </table:table-cell>
          <table:table-cell table:style-name="ce85" table:formula="of:=[.M45]*[.O44]" office:value-type="currency" office:currency="CAD" office:value="41877.5510204082">
            <text:p>$41,877.55</text:p>
          </table:table-cell>
          <table:table-cell table:style-name="ce85"/>
          <table:table-cell table:style-name="ce85" table:formula="of:=[.M45]*[.Q44]" office:value-type="currency" office:currency="CAD" office:value="18122.4489795918">
            <text:p>$18,122.45</text:p>
          </table:table-cell>
          <table:table-cell table:style-name="ce19"/>
          <table:table-cell table:style-name="ce3"/>
          <table:table-cell table:style-name="ce128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2">
          <table:table-cell table:style-name="ce3"/>
          <table:table-cell table:style-name="ce3" office:value-type="string">
            <text:p>Rec3 and RN go fulltime when 3<text:span text:style-name="T1">rd</text:span> doctor joins</text:p>
          </table:table-cell>
          <table:table-cell table:style-name="ce3" table:number-columns-repeated="8"/>
          <table:table-cell table:style-name="ce88" office:value-type="string">
            <text:p>Medical</text:p>
          </table:table-cell>
          <table:table-cell table:style-name="ce88" table:formula="of:=1*([.L12]=&quot;MEDICAL&quot;) +1*([.L13]=&quot;MEDICAL&quot;) +1*([.L14]=&quot;MEDICAL&quot;) +1*([.L15]=&quot;MEDICAL&quot;) +1*([.L16]=&quot;MEDICAL&quot;) +1*([.L19]=&quot;MEDICAL&quot;)*([.L49]&gt;1) +1*([.L20]=&quot;MEDICAL&quot;)*([.L49]&gt;1) +1*([.L21]=&quot;MEDICAL&quot;)*([.L49]&gt;1) +1*([.L22]=&quot;MEDICAL&quot;)*([.L49]&gt;1) +1*([.L23]=&quot;MEDICAL&quot;)*([.L49]&gt;1) +1*([.L26]=&quot;MEDICAL&quot;)*([.L49]&gt;2) +1*([.L27]=&quot;MEDICAL&quot;)*([.L49]&gt;2) +1*([.L28]=&quot;MEDICAL&quot;)*([.L49]&gt;2) +1*([.L29]=&quot;MEDICAL&quot;)*([.L49]&gt;2) +1*([.L30]=&quot;MEDICAL&quot;)*([.L49]&gt;2)" office:value-type="float" office:value="0">
            <text:p>0</text:p>
          </table:table-cell>
          <table:table-cell table:style-name="ce88" table:formula="of:=1*([.M12]=&quot;MEDICAL&quot;) +1*([.M13]=&quot;MEDICAL&quot;) +1*([.M14]=&quot;MEDICAL&quot;) +1*([.M15]=&quot;MEDICAL&quot;) +1*([.M16]=&quot;MEDICAL&quot;) +1*([.M19]=&quot;MEDICAL&quot;)*([.M49]&gt;1) +1*([.M20]=&quot;MEDICAL&quot;)*([.M49]&gt;1) +1*([.M21]=&quot;MEDICAL&quot;)*([.M49]&gt;1) +1*([.M22]=&quot;MEDICAL&quot;)*([.M49]&gt;1) +1*([.M23]=&quot;MEDICAL&quot;)*([.M49]&gt;1) +1*([.M26]=&quot;MEDICAL&quot;)*([.M49]&gt;2) +1*([.M27]=&quot;MEDICAL&quot;)*([.M49]&gt;2) +1*([.M28]=&quot;MEDICAL&quot;)*([.M49]&gt;2) +1*([.M29]=&quot;MEDICAL&quot;)*([.M49]&gt;2) +1*([.M30]=&quot;MEDICAL&quot;)*([.M49]&gt;2)" office:value-type="float" office:value="0">
            <text:p>0</text:p>
          </table:table-cell>
          <table:table-cell table:style-name="ce88" table:formula="of:=1*([.N12]=&quot;MEDICAL&quot;) +1*([.N13]=&quot;MEDICAL&quot;) +1*([.N14]=&quot;MEDICAL&quot;) +1*([.N15]=&quot;MEDICAL&quot;) +1*([.N16]=&quot;MEDICAL&quot;) +1*([.N19]=&quot;MEDICAL&quot;)*([.N49]&gt;1) +1*([.N20]=&quot;MEDICAL&quot;)*([.N49]&gt;1) +1*([.N21]=&quot;MEDICAL&quot;)*([.N49]&gt;1) +1*([.N22]=&quot;MEDICAL&quot;)*([.N49]&gt;1) +1*([.N23]=&quot;MEDICAL&quot;)*([.N49]&gt;1) +1*([.N26]=&quot;MEDICAL&quot;)*([.N49]&gt;2) +1*([.N27]=&quot;MEDICAL&quot;)*([.N49]&gt;2) +1*([.N28]=&quot;MEDICAL&quot;)*([.N49]&gt;2) +1*([.N29]=&quot;MEDICAL&quot;)*([.N49]&gt;2) +1*([.N30]=&quot;MEDICAL&quot;)*([.N49]&gt;2)" office:value-type="float" office:value="0">
            <text:p>0</text:p>
          </table:table-cell>
          <table:table-cell table:style-name="ce88" table:formula="of:=1*([.O12]=&quot;MEDICAL&quot;) +1*([.O13]=&quot;MEDICAL&quot;) +1*([.O14]=&quot;MEDICAL&quot;) +1*([.O15]=&quot;MEDICAL&quot;) +1*([.O16]=&quot;MEDICAL&quot;) +1*([.O19]=&quot;MEDICAL&quot;)*([.O49]&gt;1) +1*([.O20]=&quot;MEDICAL&quot;)*([.O49]&gt;1) +1*([.O21]=&quot;MEDICAL&quot;)*([.O49]&gt;1) +1*([.O22]=&quot;MEDICAL&quot;)*([.O49]&gt;1) +1*([.O23]=&quot;MEDICAL&quot;)*([.O49]&gt;1) +1*([.O26]=&quot;MEDICAL&quot;)*([.O49]&gt;2) +1*([.O27]=&quot;MEDICAL&quot;)*([.O49]&gt;2) +1*([.O28]=&quot;MEDICAL&quot;)*([.O49]&gt;2) +1*([.O29]=&quot;MEDICAL&quot;)*([.O49]&gt;2) +1*([.O30]=&quot;MEDICAL&quot;)*([.O49]&gt;2)" office:value-type="float" office:value="0">
            <text:p>0</text:p>
          </table:table-cell>
          <table:table-cell table:style-name="ce88" table:formula="of:=1*([.P12]=&quot;MEDICAL&quot;) +1*([.P13]=&quot;MEDICAL&quot;) +1*([.P14]=&quot;MEDICAL&quot;) +1*([.P15]=&quot;MEDICAL&quot;) +1*([.P16]=&quot;MEDICAL&quot;) +1*([.P19]=&quot;MEDICAL&quot;)*([.P49]&gt;1) +1*([.P20]=&quot;MEDICAL&quot;)*([.P49]&gt;1) +1*([.P21]=&quot;MEDICAL&quot;)*([.P49]&gt;1) +1*([.P22]=&quot;MEDICAL&quot;)*([.P49]&gt;1) +1*([.P23]=&quot;MEDICAL&quot;)*([.P49]&gt;1) +1*([.P26]=&quot;MEDICAL&quot;)*([.P49]&gt;2) +1*([.P27]=&quot;MEDICAL&quot;)*([.P49]&gt;2) +1*([.P28]=&quot;MEDICAL&quot;)*([.P49]&gt;2) +1*([.P29]=&quot;MEDICAL&quot;)*([.P49]&gt;2) +1*([.P30]=&quot;MEDICAL&quot;)*([.P49]&gt;2)" office:value-type="float" office:value="3">
            <text:p>3</text:p>
          </table:table-cell>
          <table:table-cell table:style-name="ce88" table:formula="of:=1*([.Q12]=&quot;MEDICAL&quot;) +1*([.Q13]=&quot;MEDICAL&quot;) +1*([.Q14]=&quot;MEDICAL&quot;) +1*([.Q15]=&quot;MEDICAL&quot;) +1*([.Q16]=&quot;MEDICAL&quot;) +1*([.Q19]=&quot;MEDICAL&quot;)*([.Q49]&gt;1) +1*([.Q20]=&quot;MEDICAL&quot;)*([.Q49]&gt;1) +1*([.Q21]=&quot;MEDICAL&quot;)*([.Q49]&gt;1) +1*([.Q22]=&quot;MEDICAL&quot;)*([.Q49]&gt;1) +1*([.Q23]=&quot;MEDICAL&quot;)*([.Q49]&gt;1) +1*([.Q26]=&quot;MEDICAL&quot;)*([.Q49]&gt;2) +1*([.Q27]=&quot;MEDICAL&quot;)*([.Q49]&gt;2) +1*([.Q28]=&quot;MEDICAL&quot;)*([.Q49]&gt;2) +1*([.Q29]=&quot;MEDICAL&quot;)*([.Q49]&gt;2) +1*([.Q30]=&quot;MEDICAL&quot;)*([.Q49]&gt;2)" office:value-type="float" office:value="3">
            <text:p>3</text:p>
          </table:table-cell>
          <table:table-cell table:style-name="ce88" table:formula="of:=1*([.R12]=&quot;MEDICAL&quot;) +1*([.R13]=&quot;MEDICAL&quot;) +1*([.R14]=&quot;MEDICAL&quot;) +1*([.R15]=&quot;MEDICAL&quot;) +1*([.R16]=&quot;MEDICAL&quot;) +1*([.R19]=&quot;MEDICAL&quot;)*([.R49]&gt;1) +1*([.R20]=&quot;MEDICAL&quot;)*([.R49]&gt;1) +1*([.R21]=&quot;MEDICAL&quot;)*([.R49]&gt;1) +1*([.R22]=&quot;MEDICAL&quot;)*([.R49]&gt;1) +1*([.R23]=&quot;MEDICAL&quot;)*([.R49]&gt;1) +1*([.R26]=&quot;MEDICAL&quot;)*([.R49]&gt;2) +1*([.R27]=&quot;MEDICAL&quot;)*([.R49]&gt;2) +1*([.R28]=&quot;MEDICAL&quot;)*([.R49]&gt;2) +1*([.R29]=&quot;MEDICAL&quot;)*([.R49]&gt;2) +1*([.R30]=&quot;MEDICAL&quot;)*([.R49]&gt;2)" office:value-type="float" office:value="3">
            <text:p>3</text:p>
          </table:table-cell>
          <table:table-cell table:style-name="ce88" table:formula="of:=SUM([.L46:.R46])" office:value-type="float" office:value="9">
            <text:p>9</text:p>
          </table:table-cell>
          <table:table-cell table:style-name="ce129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2">
          <table:table-cell table:style-name="ce3"/>
          <table:table-cell table:style-name="ce3" office:value-type="string">
            <text:p>Medical supply costs increase by 50% when a second doctor joins, and is doubled when a 3<text:span text:style-name="T1">rd</text:span> doctor joins</text:p>
          </table:table-cell>
          <table:table-cell table:style-name="ce3" table:number-columns-repeated="8"/>
          <table:table-cell table:style-name="ce88" office:value-type="string">
            <text:p>RAC</text:p>
          </table:table-cell>
          <table:table-cell table:style-name="ce88" table:formula="of:=1*([.L12]=&quot;RAC&quot;) +1*([.L13]=&quot;RAC&quot;) +1*([.L14]=&quot;RAC&quot;) +1*([.L15]=&quot;RAC&quot;) +1*([.L16]=&quot;RAC&quot;) +1*([.L19]=&quot;RAC&quot;)*([.L49]&gt;1) +1*([.L20]=&quot;RAC&quot;)*([.L49]&gt;1) +1*([.L21]=&quot;RAC&quot;)*([.L49]&gt;1) +1*([.L22]=&quot;RAC&quot;)*([.L49]&gt;1) +1*([.L23]=&quot;RAC&quot;)*([.L49]&gt;1) +1*([.L26]=&quot;RAC&quot;)*([.L49]&gt;2) +1*([.L27]=&quot;RAC&quot;)*([.L49]&gt;2) +1*([.L28]=&quot;RAC&quot;)*([.L49]&gt;2) +1*([.L29]=&quot;RAC&quot;)*([.L49]&gt;2) +1*([.L30]=&quot;RAC&quot;)*([.L49]&gt;2)" office:value-type="float" office:value="5">
            <text:p>5</text:p>
          </table:table-cell>
          <table:table-cell table:style-name="ce88" table:formula="of:=1*([.M12]=&quot;RAC&quot;) +1*([.M13]=&quot;RAC&quot;) +1*([.M14]=&quot;RAC&quot;) +1*([.M15]=&quot;RAC&quot;) +1*([.M16]=&quot;RAC&quot;) +1*([.M19]=&quot;RAC&quot;)*([.M49]&gt;1) +1*([.M20]=&quot;RAC&quot;)*([.M49]&gt;1) +1*([.M21]=&quot;RAC&quot;)*([.M49]&gt;1) +1*([.M22]=&quot;RAC&quot;)*([.M49]&gt;1) +1*([.M23]=&quot;RAC&quot;)*([.M49]&gt;1) +1*([.M26]=&quot;RAC&quot;)*([.M49]&gt;2) +1*([.M27]=&quot;RAC&quot;)*([.M49]&gt;2) +1*([.M28]=&quot;RAC&quot;)*([.M49]&gt;2) +1*([.M29]=&quot;RAC&quot;)*([.M49]&gt;2) +1*([.M30]=&quot;RAC&quot;)*([.M49]&gt;2)" office:value-type="float" office:value="0">
            <text:p>0</text:p>
          </table:table-cell>
          <table:table-cell table:style-name="ce88" table:formula="of:=1*([.N12]=&quot;RAC&quot;) +1*([.N13]=&quot;RAC&quot;) +1*([.N14]=&quot;RAC&quot;) +1*([.N15]=&quot;RAC&quot;) +1*([.N16]=&quot;RAC&quot;) +1*([.N19]=&quot;RAC&quot;)*([.N49]&gt;1) +1*([.N20]=&quot;RAC&quot;)*([.N49]&gt;1) +1*([.N21]=&quot;RAC&quot;)*([.N49]&gt;1) +1*([.N22]=&quot;RAC&quot;)*([.N49]&gt;1) +1*([.N23]=&quot;RAC&quot;)*([.N49]&gt;1) +1*([.N26]=&quot;RAC&quot;)*([.N49]&gt;2) +1*([.N27]=&quot;RAC&quot;)*([.N49]&gt;2) +1*([.N28]=&quot;RAC&quot;)*([.N49]&gt;2) +1*([.N29]=&quot;RAC&quot;)*([.N49]&gt;2) +1*([.N30]=&quot;RAC&quot;)*([.N49]&gt;2)" office:value-type="float" office:value="0">
            <text:p>0</text:p>
          </table:table-cell>
          <table:table-cell table:style-name="ce88" table:formula="of:=1*([.O12]=&quot;RAC&quot;) +1*([.O13]=&quot;RAC&quot;) +1*([.O14]=&quot;RAC&quot;) +1*([.O15]=&quot;RAC&quot;) +1*([.O16]=&quot;RAC&quot;) +1*([.O19]=&quot;RAC&quot;)*([.O49]&gt;1) +1*([.O20]=&quot;RAC&quot;)*([.O49]&gt;1) +1*([.O21]=&quot;RAC&quot;)*([.O49]&gt;1) +1*([.O22]=&quot;RAC&quot;)*([.O49]&gt;1) +1*([.O23]=&quot;RAC&quot;)*([.O49]&gt;1) +1*([.O26]=&quot;RAC&quot;)*([.O49]&gt;2) +1*([.O27]=&quot;RAC&quot;)*([.O49]&gt;2) +1*([.O28]=&quot;RAC&quot;)*([.O49]&gt;2) +1*([.O29]=&quot;RAC&quot;)*([.O49]&gt;2) +1*([.O30]=&quot;RAC&quot;)*([.O49]&gt;2)" office:value-type="float" office:value="0">
            <text:p>0</text:p>
          </table:table-cell>
          <table:table-cell table:style-name="ce88" table:formula="of:=1*([.P12]=&quot;RAC&quot;) +1*([.P13]=&quot;RAC&quot;) +1*([.P14]=&quot;RAC&quot;) +1*([.P15]=&quot;RAC&quot;) +1*([.P16]=&quot;RAC&quot;) +1*([.P19]=&quot;RAC&quot;)*([.P49]&gt;1) +1*([.P20]=&quot;RAC&quot;)*([.P49]&gt;1) +1*([.P21]=&quot;RAC&quot;)*([.P49]&gt;1) +1*([.P22]=&quot;RAC&quot;)*([.P49]&gt;1) +1*([.P23]=&quot;RAC&quot;)*([.P49]&gt;1) +1*([.P26]=&quot;RAC&quot;)*([.P49]&gt;2) +1*([.P27]=&quot;RAC&quot;)*([.P49]&gt;2) +1*([.P28]=&quot;RAC&quot;)*([.P49]&gt;2) +1*([.P29]=&quot;RAC&quot;)*([.P49]&gt;2) +1*([.P30]=&quot;RAC&quot;)*([.P49]&gt;2)" office:value-type="float" office:value="0">
            <text:p>0</text:p>
          </table:table-cell>
          <table:table-cell table:style-name="ce88" table:formula="of:=1*([.Q12]=&quot;RAC&quot;) +1*([.Q13]=&quot;RAC&quot;) +1*([.Q14]=&quot;RAC&quot;) +1*([.Q15]=&quot;RAC&quot;) +1*([.Q16]=&quot;RAC&quot;) +1*([.Q19]=&quot;RAC&quot;)*([.Q49]&gt;1) +1*([.Q20]=&quot;RAC&quot;)*([.Q49]&gt;1) +1*([.Q21]=&quot;RAC&quot;)*([.Q49]&gt;1) +1*([.Q22]=&quot;RAC&quot;)*([.Q49]&gt;1) +1*([.Q23]=&quot;RAC&quot;)*([.Q49]&gt;1) +1*([.Q26]=&quot;RAC&quot;)*([.Q49]&gt;2) +1*([.Q27]=&quot;RAC&quot;)*([.Q49]&gt;2) +1*([.Q28]=&quot;RAC&quot;)*([.Q49]&gt;2) +1*([.Q29]=&quot;RAC&quot;)*([.Q49]&gt;2) +1*([.Q30]=&quot;RAC&quot;)*([.Q49]&gt;2)" office:value-type="float" office:value="0">
            <text:p>0</text:p>
          </table:table-cell>
          <table:table-cell table:style-name="ce88" table:formula="of:=1*([.R12]=&quot;RAC&quot;) +1*([.R13]=&quot;RAC&quot;) +1*([.R14]=&quot;RAC&quot;) +1*([.R15]=&quot;RAC&quot;) +1*([.R16]=&quot;RAC&quot;) +1*([.R19]=&quot;RAC&quot;)*([.R49]&gt;1) +1*([.R20]=&quot;RAC&quot;)*([.R49]&gt;1) +1*([.R21]=&quot;RAC&quot;)*([.R49]&gt;1) +1*([.R22]=&quot;RAC&quot;)*([.R49]&gt;1) +1*([.R23]=&quot;RAC&quot;)*([.R49]&gt;1) +1*([.R26]=&quot;RAC&quot;)*([.R49]&gt;2) +1*([.R27]=&quot;RAC&quot;)*([.R49]&gt;2) +1*([.R28]=&quot;RAC&quot;)*([.R49]&gt;2) +1*([.R29]=&quot;RAC&quot;)*([.R49]&gt;2) +1*([.R30]=&quot;RAC&quot;)*([.R49]&gt;2)" office:value-type="float" office:value="0">
            <text:p>0</text:p>
          </table:table-cell>
          <table:table-cell table:style-name="ce88" table:formula="of:=SUM([.L47:.R47])" office:value-type="float" office:value="5">
            <text:p>5</text:p>
          </table:table-cell>
          <table:table-cell table:style-name="ce129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/>
          <table:table-cell table:style-name="ce3" office:value-type="string">
            <text:p>The time spent by doctors on billing for nursing visits is included in the nursing costs</text:p>
          </table:table-cell>
          <table:table-cell table:style-name="ce3" table:number-columns-repeated="8"/>
          <table:table-cell table:style-name="ce88" office:value-type="string">
            <text:p>WIC</text:p>
          </table:table-cell>
          <table:table-cell table:style-name="ce88" table:formula="of:=1*([.L12]=&quot;WIC&quot;) +1*([.L13]=&quot;WIC&quot;) +1*([.L14]=&quot;WIC&quot;) +1*([.L15]=&quot;WIC&quot;) +1*([.L16]=&quot;WIC&quot;) +1*([.L19]=&quot;WIC&quot;)*([.L49]&gt;1) +1*([.L20]=&quot;WIC&quot;)*([.L49]&gt;1) +1*([.L21]=&quot;WIC&quot;)*([.L49]&gt;1) +1*([.L22]=&quot;WIC&quot;)*([.L49]&gt;1) +1*([.L23]=&quot;WIC&quot;)*([.L49]&gt;1) +1*([.L26]=&quot;WIC&quot;)*([.L49]&gt;2) +1*([.L27]=&quot;WIC&quot;)*([.L49]&gt;2) +1*([.L28]=&quot;WIC&quot;)*([.L49]&gt;2) +1*([.L29]=&quot;WIC&quot;)*([.L49]&gt;2) +1*([.L30]=&quot;WIC&quot;)*([.L49]&gt;2)" office:value-type="float" office:value="0">
            <text:p>0</text:p>
          </table:table-cell>
          <table:table-cell table:style-name="ce88" table:formula="of:=1*([.M12]=&quot;WIC&quot;) +1*([.M13]=&quot;WIC&quot;) +1*([.M14]=&quot;WIC&quot;) +1*([.M15]=&quot;WIC&quot;) +1*([.M16]=&quot;WIC&quot;) +1*([.M19]=&quot;WIC&quot;)*([.M49]&gt;1) +1*([.M20]=&quot;WIC&quot;)*([.M49]&gt;1) +1*([.M21]=&quot;WIC&quot;)*([.M49]&gt;1) +1*([.M22]=&quot;WIC&quot;)*([.M49]&gt;1) +1*([.M23]=&quot;WIC&quot;)*([.M49]&gt;1) +1*([.M26]=&quot;WIC&quot;)*([.M49]&gt;2) +1*([.M27]=&quot;WIC&quot;)*([.M49]&gt;2) +1*([.M28]=&quot;WIC&quot;)*([.M49]&gt;2) +1*([.M29]=&quot;WIC&quot;)*([.M49]&gt;2) +1*([.M30]=&quot;WIC&quot;)*([.M49]&gt;2)" office:value-type="float" office:value="5">
            <text:p>5</text:p>
          </table:table-cell>
          <table:table-cell table:style-name="ce88" table:formula="of:=1*([.N12]=&quot;WIC&quot;) +1*([.N13]=&quot;WIC&quot;) +1*([.N14]=&quot;WIC&quot;) +1*([.N15]=&quot;WIC&quot;) +1*([.N16]=&quot;WIC&quot;) +1*([.N19]=&quot;WIC&quot;)*([.N49]&gt;1) +1*([.N20]=&quot;WIC&quot;)*([.N49]&gt;1) +1*([.N21]=&quot;WIC&quot;)*([.N49]&gt;1) +1*([.N22]=&quot;WIC&quot;)*([.N49]&gt;1) +1*([.N23]=&quot;WIC&quot;)*([.N49]&gt;1) +1*([.N26]=&quot;WIC&quot;)*([.N49]&gt;2) +1*([.N27]=&quot;WIC&quot;)*([.N49]&gt;2) +1*([.N28]=&quot;WIC&quot;)*([.N49]&gt;2) +1*([.N29]=&quot;WIC&quot;)*([.N49]&gt;2) +1*([.N30]=&quot;WIC&quot;)*([.N49]&gt;2)" office:value-type="float" office:value="5">
            <text:p>5</text:p>
          </table:table-cell>
          <table:table-cell table:style-name="ce88" table:formula="of:=1*([.O12]=&quot;WIC&quot;) +1*([.O13]=&quot;WIC&quot;) +1*([.O14]=&quot;WIC&quot;) +1*([.O15]=&quot;WIC&quot;) +1*([.O16]=&quot;WIC&quot;) +1*([.O19]=&quot;WIC&quot;)*([.O49]&gt;1) +1*([.O20]=&quot;WIC&quot;)*([.O49]&gt;1) +1*([.O21]=&quot;WIC&quot;)*([.O49]&gt;1) +1*([.O22]=&quot;WIC&quot;)*([.O49]&gt;1) +1*([.O23]=&quot;WIC&quot;)*([.O49]&gt;1) +1*([.O26]=&quot;WIC&quot;)*([.O49]&gt;2) +1*([.O27]=&quot;WIC&quot;)*([.O49]&gt;2) +1*([.O28]=&quot;WIC&quot;)*([.O49]&gt;2) +1*([.O29]=&quot;WIC&quot;)*([.O49]&gt;2) +1*([.O30]=&quot;WIC&quot;)*([.O49]&gt;2)" office:value-type="float" office:value="0">
            <text:p>0</text:p>
          </table:table-cell>
          <table:table-cell table:style-name="ce88" table:formula="of:=1*([.P12]=&quot;WIC&quot;) +1*([.P13]=&quot;WIC&quot;) +1*([.P14]=&quot;WIC&quot;) +1*([.P15]=&quot;WIC&quot;) +1*([.P16]=&quot;WIC&quot;) +1*([.P19]=&quot;WIC&quot;)*([.P49]&gt;1) +1*([.P20]=&quot;WIC&quot;)*([.P49]&gt;1) +1*([.P21]=&quot;WIC&quot;)*([.P49]&gt;1) +1*([.P22]=&quot;WIC&quot;)*([.P49]&gt;1) +1*([.P23]=&quot;WIC&quot;)*([.P49]&gt;1) +1*([.P26]=&quot;WIC&quot;)*([.P49]&gt;2) +1*([.P27]=&quot;WIC&quot;)*([.P49]&gt;2) +1*([.P28]=&quot;WIC&quot;)*([.P49]&gt;2) +1*([.P29]=&quot;WIC&quot;)*([.P49]&gt;2) +1*([.P30]=&quot;WIC&quot;)*([.P49]&gt;2)" office:value-type="float" office:value="0">
            <text:p>0</text:p>
          </table:table-cell>
          <table:table-cell table:style-name="ce88" table:formula="of:=1*([.Q12]=&quot;WIC&quot;) +1*([.Q13]=&quot;WIC&quot;) +1*([.Q14]=&quot;WIC&quot;) +1*([.Q15]=&quot;WIC&quot;) +1*([.Q16]=&quot;WIC&quot;) +1*([.Q19]=&quot;WIC&quot;)*([.Q49]&gt;1) +1*([.Q20]=&quot;WIC&quot;)*([.Q49]&gt;1) +1*([.Q21]=&quot;WIC&quot;)*([.Q49]&gt;1) +1*([.Q22]=&quot;WIC&quot;)*([.Q49]&gt;1) +1*([.Q23]=&quot;WIC&quot;)*([.Q49]&gt;1) +1*([.Q26]=&quot;WIC&quot;)*([.Q49]&gt;2) +1*([.Q27]=&quot;WIC&quot;)*([.Q49]&gt;2) +1*([.Q28]=&quot;WIC&quot;)*([.Q49]&gt;2) +1*([.Q29]=&quot;WIC&quot;)*([.Q49]&gt;2) +1*([.Q30]=&quot;WIC&quot;)*([.Q49]&gt;2)" office:value-type="float" office:value="0">
            <text:p>0</text:p>
          </table:table-cell>
          <table:table-cell table:style-name="ce88" table:formula="of:=1*([.R12]=&quot;WIC&quot;) +1*([.R13]=&quot;WIC&quot;) +1*([.R14]=&quot;WIC&quot;) +1*([.R15]=&quot;WIC&quot;) +1*([.R16]=&quot;WIC&quot;) +1*([.R19]=&quot;WIC&quot;)*([.R49]&gt;1) +1*([.R20]=&quot;WIC&quot;)*([.R49]&gt;1) +1*([.R21]=&quot;WIC&quot;)*([.R49]&gt;1) +1*([.R22]=&quot;WIC&quot;)*([.R49]&gt;1) +1*([.R23]=&quot;WIC&quot;)*([.R49]&gt;1) +1*([.R26]=&quot;WIC&quot;)*([.R49]&gt;2) +1*([.R27]=&quot;WIC&quot;)*([.R49]&gt;2) +1*([.R28]=&quot;WIC&quot;)*([.R49]&gt;2) +1*([.R29]=&quot;WIC&quot;)*([.R49]&gt;2) +1*([.R30]=&quot;WIC&quot;)*([.R49]&gt;2)" office:value-type="float" office:value="0">
            <text:p>0</text:p>
          </table:table-cell>
          <table:table-cell table:style-name="ce88" table:formula="of:=SUM([.L48:.R48])" office:value-type="float" office:value="10">
            <text:p>10</text:p>
          </table:table-cell>
          <table:table-cell table:style-name="ce129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 table:number-columns-repeated="10"/>
          <table:table-cell table:style-name="ce88" office:value-type="string">
            <text:p>DOCS</text:p>
          </table:table-cell>
          <table:table-cell table:style-name="ce97" table:formula="of:=[.H33]" office:value-type="float" office:value="1">
            <text:p>1</text:p>
          </table:table-cell>
          <table:table-cell table:style-name="ce88" table:formula="of:=[.H33]" office:value-type="float" office:value="1">
            <text:p>1</text:p>
          </table:table-cell>
          <table:table-cell table:style-name="ce88" table:formula="of:=[.H33]" office:value-type="float" office:value="1">
            <text:p>1</text:p>
          </table:table-cell>
          <table:table-cell table:style-name="ce88" table:formula="of:=[.H33]" office:value-type="float" office:value="1">
            <text:p>1</text:p>
          </table:table-cell>
          <table:table-cell table:style-name="ce97" table:formula="of:=[.H33]" office:value-type="float" office:value="1">
            <text:p>1</text:p>
          </table:table-cell>
          <table:table-cell table:style-name="ce97" table:formula="of:=[.H33]" office:value-type="float" office:value="1">
            <text:p>1</text:p>
          </table:table-cell>
          <table:table-cell table:style-name="ce97" table:formula="of:=[.H33]" office:value-type="float" office:value="1">
            <text:p>1</text:p>
          </table:table-cell>
          <table:table-cell table:style-name="ce88"/>
          <table:table-cell table:style-name="ce129"/>
          <table:table-cell table:style-name="ce131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3" table:number-columns-repeated="11"/>
          <table:table-cell table:style-name="ce19"/>
          <table:table-cell table:style-name="ce3" table:number-columns-repeated="3"/>
          <table:table-cell table:style-name="ce19" table:number-columns-repeated="3"/>
          <table:table-cell table:style-name="ce3"/>
          <table:table-cell table:style-name="ce128"/>
          <table:table-cell table:style-name="ce132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6" office:value-type="string">
            <text:p>Hospital</text:p>
          </table:table-cell>
          <table:table-cell table:style-name="ce34" office:value-type="string">
            <text:p>Ev\ <text:s/>WkEnd-&gt;</text:p>
          </table:table-cell>
          <table:table-cell table:style-name="ce47" office:value-type="currency" office:currency="CAD" office:value="8000">
            <text:p>$8,000.00</text:p>
          </table:table-cell>
          <table:table-cell table:style-name="ce3" table:number-columns-repeated="3"/>
          <table:table-cell table:style-name="ce3"/>
          <table:table-cell table:style-name="ce3" table:number-columns-repeated="4"/>
          <table:table-cell table:style-name="ce19"/>
          <table:table-cell table:style-name="ce3" table:number-columns-repeated="3"/>
          <table:table-cell table:style-name="ce19" table:number-columns-repeated="3"/>
          <table:table-cell table:style-name="ce3"/>
          <table:table-cell table:style-name="ce128"/>
          <table:table-cell table:style-name="ce132" table:number-columns-repeated="2"/>
          <table:table-cell table:style-name="ce128"/>
          <table:table-cell table:style-name="ce3"/>
          <table:table-cell table:number-columns-repeated="999"/>
        </table:table-row>
        <table:table-row table:style-name="ro1">
          <table:table-cell table:style-name="ce17" office:value-type="string">
            <text:p>no</text:p>
          </table:table-cell>
          <table:table-cell table:style-name="ce35" table:formula="of:=3*5*45+150" office:value-type="currency" office:currency="CAD" office:value="825">
            <text:p>$825.00</text:p>
          </table:table-cell>
          <table:table-cell table:style-name="ce48" table:formula="of:=([.B52]*43+[.C51])*(1*([.A52]=&quot;YES&quot;)+1*([.A52]=&quot;yes&quot;))" office:value-type="currency" office:currency="CAD" office:value="0">
            <text:p>$0.00</text:p>
          </table:table-cell>
          <table:table-cell table:style-name="ce19"/>
          <table:table-cell table:style-name="ce55" office:value-type="string">
            <text:p>TOTAL</text:p>
          </table:table-cell>
          <table:table-cell table:style-name="ce65" table:formula="of:=[.G52]/12" office:value-type="currency" office:currency="CAD" office:value="43286.875">
            <text:p>$43,286.88</text:p>
          </table:table-cell>
          <table:table-cell table:style-name="ce65" table:formula="of:=[.R8]+[.R39]+([.C52]+[.C53])*([.A52]=&quot;YES&quot;)+([.C52]+[.C53])*([.A52]=&quot;yes&quot;)+[.G51]" office:value-type="currency" office:currency="CAD" office:value="519442.5">
            <text:p>$519,442.50</text:p>
          </table:table-cell>
          <table:table-cell table:style-name="ce3" table:number-columns-repeated="4"/>
          <table:table-cell table:style-name="ce19"/>
          <table:table-cell table:style-name="ce3" table:number-columns-repeated="3"/>
          <table:table-cell table:style-name="ce19" table:number-columns-repeated="3"/>
          <table:table-cell table:style-name="ce3" table:number-columns-repeated="2"/>
          <table:table-cell table:style-name="ce133" table:number-columns-repeated="2"/>
          <table:table-cell table:style-name="ce3" table:number-columns-repeated="2"/>
          <table:table-cell table:number-columns-repeated="999"/>
        </table:table-row>
        <table:table-row table:style-name="ro1">
          <table:table-cell table:style-name="ce18" office:value-type="string">
            <text:p>PAF</text:p>
          </table:table-cell>
          <table:table-cell table:style-name="ce36" office:value-type="float" office:value="500">
            <text:p>500</text:p>
          </table:table-cell>
          <table:table-cell table:style-name="ce49" table:formula="of:=[.B53]*150*(1*([.A52]=&quot;YES&quot;)+1*([.A52]=&quot;yes&quot;))" office:value-type="currency" office:currency="CAD" office:value="0">
            <text:p>$0.00</text:p>
          </table:table-cell>
          <table:table-cell table:style-name="ce1"/>
          <table:table-cell table:style-name="ce53" table:formula="of:=IF([.G53]&gt;0;&quot;PROFIT&quot;;&quot;LOSS&quot;)" office:value-type="string" office:string-value="LOSS">
            <text:p>LOSS</text:p>
          </table:table-cell>
          <table:table-cell table:style-name="ce65" table:formula="of:=[.F52]-[.H30]" office:value-type="currency" office:currency="CAD" office:value="-4656.97554166667">
            <text:p>-$4,656.98</text:p>
          </table:table-cell>
          <table:table-cell table:style-name="ce65" table:formula="of:=[.G52]-[.I30]" office:value-type="currency" office:currency="CAD" office:value="-55883.7065000001">
            <text:p>-$55,883.71</text:p>
          </table:table-cell>
          <table:table-cell table:style-name="ce3" table:number-columns-repeated="4"/>
          <table:table-cell table:style-name="ce19"/>
          <table:table-cell table:style-name="ce3" table:number-columns-repeated="3"/>
          <table:table-cell table:style-name="ce19" table:number-columns-repeated="3"/>
          <table:table-cell table:style-name="ce3" table:number-columns-repeated="2"/>
          <table:table-cell table:style-name="ce133" table:number-columns-repeated="2"/>
          <table:table-cell table:style-name="ce3" table:number-columns-repeated="2"/>
          <table:table-cell table:number-columns-repeated="999"/>
        </table:table-row>
        <table:table-row table:style-name="ro1" table:number-rows-repeated="4">
          <table:table-cell table:style-name="ce3" table:number-columns-repeated="11"/>
          <table:table-cell table:style-name="ce19"/>
          <table:table-cell table:style-name="ce3" table:number-columns-repeated="3"/>
          <table:table-cell table:style-name="ce19" table:number-columns-repeated="3"/>
          <table:table-cell table:style-name="ce3" table:number-columns-repeated="2"/>
          <table:table-cell table:style-name="ce133" table:number-columns-repeated="2"/>
          <table:table-cell table:style-name="ce3" table:number-columns-repeated="2"/>
          <table:table-cell table:number-columns-repeated="999"/>
        </table:table-row>
        <table:table-row table:style-name="ro1">
          <table:table-cell table:style-name="Default" table:number-columns-repeated="2"/>
          <table:table-cell table:number-columns-repeated="10"/>
          <table:table-cell table:style-name="ce110"/>
          <table:table-cell table:number-columns-repeated="7"/>
          <table:table-cell table:style-name="ce134" table:number-columns-repeated="2"/>
          <table:table-cell table:number-columns-repeated="1001"/>
        </table:table-row>
        <table:table-row table:style-name="ro1" table:number-rows-repeated="3">
          <table:table-cell table:style-name="Default" table:number-columns-repeated="2"/>
          <table:table-cell table:number-columns-repeated="18"/>
          <table:table-cell table:style-name="ce134" table:number-columns-repeated="2"/>
          <table:table-cell table:number-columns-repeated="1001"/>
        </table:table-row>
        <table:table-row table:style-name="ro1">
          <table:table-cell table:style-name="ce19"/>
          <table:table-cell table:style-name="Default"/>
          <table:table-cell table:number-columns-repeated="18"/>
          <table:table-cell table:style-name="ce134" table:number-columns-repeated="2"/>
          <table:table-cell table:number-columns-repeated="1001"/>
        </table:table-row>
        <table:table-row table:style-name="ro1">
          <table:table-cell table:style-name="ce1"/>
          <table:table-cell table:style-name="Default"/>
          <table:table-cell table:number-columns-repeated="1021"/>
        </table:table-row>
        <table:table-row table:style-name="ro1">
          <table:table-cell table:style-name="ce3"/>
          <table:table-cell table:style-name="Default"/>
          <table:table-cell table:number-columns-repeated="1021"/>
        </table:table-row>
        <table:table-row table:style-name="ro1" table:number-rows-repeated="6547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22:2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1T10:10:38</meta:creation-date>
    <dc:date>2011-05-25T22:21:09</dc:date>
    <meta:editing-duration>PT160H06M12S</meta:editing-duration>
    <meta:editing-cycles>311</meta:editing-cycles>
    <meta:generator>OpenOffice.org/3.2$Unix OpenOffice.org_project/320m18$Build-9502</meta:generator>
    <meta:document-statistic meta:table-count="3" meta:cell-count="693" meta:object-count="0"/>
  </office:meta>
</office:document-meta>
</file>